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23F3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8e0c13-ab84-4fa2-a2d3-883c5054f4d1" text:name="BossProviderVariable"/>
      </text:user-field-decls>
      <text:p text:style-name="P15"><text:s text:c="6"/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h text:style-name="P6" text:outline-level="1">УВЕДОМЛЕНИЕ</text:h>
      <text:h text:style-name="P7" text:outline-level="1">о назначении времени и места рассмотрения<text:span text:style-name="T1"> </text:span><text:span text:style-name="T2">протеста</text:span> на постановление </text:h>
      <text:h text:style-name="P7" text:outline-level="1">по делу № 022-15-АП об административном правонарушении </text:h>
      <text:p text:style-name="P9"/>
      <text:p text:style-name="P2">Настоящим ФАС России уведомляет, что «<text:span text:style-name="T1">22</text:span>» <text:span text:style-name="T2">апреля</text:span> 2015 в 14 часов 00 минут по адресу: 123995, г. Москва, ул. Садовая-Кудринская, д. 11, этаж 4,<text:line-break/>каб. 419, состоится рассмотрение протеста Военного прокурора Власихинского гарнизона на постановление по делу № 05-121А об административном правонарушении.</text:p>
      <text:p text:style-name="P11"/>
      <text:p text:style-name="P14"/>
      <text:p text:style-name="P10">                                                                                 <text:tab/> <text:s text:c="3"/><text:tab/>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23F34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C23F3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3:33:42.17</meta:creation-date>
    <dc:date>2015-04-08T16:48:58.68</dc:date>
    <meta:editing-duration>PT1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59" meta:character-count="537"/>
    <meta:user-defined meta:name="Поле 1"/>
    <meta:user-defined meta:name="Поле 2"/>
    <meta:user-defined meta:name="Поле 3"/>
    <meta:user-defined meta:name="Поле 4"/>
  </office:meta>
</office:document-meta>
</file>