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C51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5e0f3f-e9ac-4993-9301-3ef23e3bb8e5" text:name="BossProviderVariable"/>
      </text:user-field-decls>
      <text:p text:style-name="P16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h text:style-name="P6" text:outline-level="1">УВЕДОМЛЕНИЕ</text:h>
      <text:h text:style-name="P7" text:outline-level="1">о назначении времени и места рассмотрения<text:span text:style-name="T1"> </text:span><text:span text:style-name="T2">жалобы</text:span> на постановление </text:h>
      <text:h text:style-name="P7" text:outline-level="1">по делу № 06/АД об административном правонарушении </text:h>
      <text:p text:style-name="P3"/>
      <text:p text:style-name="P15">Настоящим ФАС России уведомляет, что «<text:span text:style-name="T1">2</text:span><text:span text:style-name="T2">2</text:span>» <text:span text:style-name="T2">апреля</text:span> 2015 в 14 часов 10 минут по адресу: 123995, г. Москва, ул. Садовая-Кудринская, д. 11, этаж 4,<text:line-break/>каб. 419, состоится рассмотрение жалобы на постановление по делу<text:line-break/>№ 06/АД <text:s/>об административном правонарушении.</text:p>
      <text:p text:style-name="P12"/>
      <text:p text:style-name="P11"/>
      <text:p text:style-name="P4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9C51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9C51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34:49.08</meta:creation-date>
    <dc:date>2015-04-08T16:56:13.67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5" meta:character-count="480"/>
    <meta:user-defined meta:name="Поле 1"/>
    <meta:user-defined meta:name="Поле 2"/>
    <meta:user-defined meta:name="Поле 3"/>
    <meta:user-defined meta:name="Поле 4"/>
  </office:meta>
</office:document-meta>
</file>