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BF30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 CYR" fo:font-size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fo:font-weight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4pt"/>
    </style:style>
    <style:style style:name="P21" style:family="paragraph" style:parent-style-name="Text_20_body" style:master-page-name="First_20_Page">
      <style:paragraph-properties style:page-number="auto"/>
      <style:text-properties style:font-name="Times New Roman1" fo:font-size="14pt"/>
    </style:style>
    <style:style style:name="P22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weight="bold"/>
    </style:style>
    <style:style style:name="T4" style:family="text">
      <style:text-properties style:font-name="Times New Roman CYR" fo:font-size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font-weight="bold"/>
    </style:style>
    <style:style style:name="T7" style:family="text">
      <style:text-properties fo:language="ru" fo:country="RU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e9fd9f-bc01-4ce4-bbe7-19662adb7bbc" text:name="BossProviderVariable"/>
      </text:user-field-decls>
      <text:p text:style-name="P21"/>
      <text:p text:style-name="P4"/>
      <text:p text:style-name="P4"/>
      <text:p text:style-name="P4"/>
      <text:p text:style-name="P4"> </text:p>
      <text:p text:style-name="P4"> </text:p>
      <text:p text:style-name="P7"> </text:p>
      <text:p text:style-name="P7"> </text:p>
      <text:p text:style-name="P9">РЕШЕНИЕ № Т-28/15</text:p>
      <text:p text:style-name="P11"> </text:p>
      <text:p text:style-name="P9">по результатам рассмотрения жалобы ООО «Мордовская Заготовительная Компания» на нарушение процедуры торгов и порядка заключения договоров </text:p>
      <text:p text:style-name="P7"> </text:p>
      <text:p text:style-name="P7"> </text:p>
      <text:p text:style-name="P8">Дата принятия решения: 06.04.2015                                                            г. Москва</text:p>
      <text:p text:style-name="P7"> </text:p>
      <text:p text:style-name="P7"> </text:p>
      <text:p text:style-name="P14">Комиссия ФАС России по рассмотрению жалоб на нарушение процедуры торгов и порядка заключения договоров № 4 в составе:</text:p>
      <text:p text:style-name="P16"><text:span text:style-name="T2">&lt;...&gt;</text:span><text:span text:style-name="T1"> (далее – Комиссия ФАС России),</text:span></text:p>
      <text:p text:style-name="P14">при участии представителей:</text:p>
      <text:p text:style-name="P14">- ООО «Мордовская Заготовительная Компания»: <text:span text:style-name="T8">&lt;...&gt;</text:span> – доверенность № б/н от 19.03.2015;</text:p>
      <text:p text:style-name="P14">- ФГКУ «Специальное территориальное управление имущественных отношений» Министерства обороны Российской Федерации: <text:span text:style-name="T8">&lt;...&gt;</text:span> – доверенность № 22 от 06.04.2015, <text:span text:style-name="T8">&lt;...&gt;</text:span> – доверенность № 6<text:line-break/>от 12.01.2015, <text:span text:style-name="T8">&lt;...&gt;</text:span> – доверенность № 29 от 06.03.2015,</text:p>
      <text:p text:style-name="P13"><text:span text:style-name="T1">рассмотрев жалобу ООО «Мордовская Заготовительная Компания» на действия организатора торгов – ФГКУ «Специальное территориальное управление имущественных отношений» Министерства обороны Российской Федерации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100215/1159515/01 лот № 6, лот № 7), в соответствии </text:span><text:span text:style-name="T4">со статьей 18.1 Федерального закона от 26.07.2006 № 135-ФЗ «О защите конкуренции» (далее – Закон о защите конкуренции), </text:span></text:p>
      <text:p text:style-name="P7"> </text:p>
      <text:p text:style-name="P7"> </text:p>
      <text:p text:style-name="P9">У С Т А Н О В И Л А:</text:p>
      <text:p text:style-name="P7"> </text:p>
      <text:p text:style-name="P7"> </text:p>
      <text:p text:style-name="P14">В ФАС России поступила жалоба ООО «Мордовская Заготовительная Компания» (далее – Заявитель) на действия организатора торгов –<text:line-break/>ФГКУ «Специальное территориальное управление имущественных <text:soft-page-break/>отношений» Министерства обороны Российской Федерации (далее – Организатор торгов) при проведении открытого аукциона по продаже высвобождаемого движимого военного имущества, находящегося<text:line-break/>в собственности Российской Федерации (извещение № 100215/1159515/01<text:line-break/>лот № 6, лот № 7) (далее – Жалоба, Аукцион).</text:p>
      <text:p text:style-name="P14">Из Жалобы следует, что решение Организатора торгов об отказе Заявителю в допуске к участию в Аукционе является необоснованным<text:line-break/>и нарушает права и законные интересы Заявителя.</text:p>
      <text:p text:style-name="P14">Организатор торгов с доводами Жалобы не согласился, указав, что при организации и проведении Аукциона действовал в соответствии<text:line-break/>с законодательством Российской Федерации, в том числе в соответствии<text:line-break/>с положениями Федерального закона от 21.12.2001 № 178-ФЗ «О приватизации государственного и муниципального имущества» (далее – Закон<text:line-break/>о приватизации).</text:p>
      <text:p text:style-name="P14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16"><text:span text:style-name="T1">11.02.2015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– </text:span><text:span text:style-name="T2">torgi</text:span><text:span text:style-name="T1">.</text:span><text:span text:style-name="T2">gov</text:span><text:span text:style-name="T1">.</text:span><text:span text:style-name="T2">ru</text:span> <text:span text:style-name="T1">было размещено сообщение<text:line-break/>о проведении Аукциона (далее – Сообщение), согласно которому дата и время начала подачи заявок – 11.02.2015 в 00:00; дата и время окончания подачи заявок – 07.03.2015 в 00:00; перечень представляемых покупателями документов: в том числе заявка на участие в Аукционе, по форме опубликованной в Сообщении.</text:span></text:p>
      <text:p text:style-name="P16"><text:span text:style-name="T1">Также указанная информация о проведении Аукциона была размещена<text:line-break/>на официальном сайте Минобороны России – </text:span><text:span text:style-name="T2">www.mil.ru. </text:span></text:p>
      <text:p text:style-name="P14">В соответствии с Информационным сообщением от 11.02.2015 № 27<text:line-break/>о продаже высвобождаемого движимого военного имущества, находящегося<text:line-break/>в собственности Российской Федерации, на аукционе 01.04.2015 (далее – Информационное сообщение), размещенном в составе Сообщения, Аукцион<text:line-break/>по лоту № 6 (лом черных и цветных металлов) проводится в соответствии<text:line-break/>с Предписанием для передачи на реализацию высвобождаемого движимого военного имущества на внутреннем рынке от 17.12.2014 № 14.0412, продажа состоится 01.04.2015 в 13:00; по лоту № 7 (лом и отходы черных и цветных металлов) – в соответствии с Предписанием для передачи на реализацию высвобождаемого движимого военного имущества на внутреннем рынке<text:line-break/>от 22.12.2014 № 14.0413, продажа состоится 01.04.2015 в 13:30. Задатки должны поступить на счет Организатора торгов не позднее 07.03.2015. Определение участников Аукциона и оформление протокола определения участников Аукциона осуществляется 13.03.2015. </text:p>
      <text:p text:style-name="P14">Согласно Жалобе Заявитель 04.03.2015 подал заявки на участие<text:line-break/><text:soft-page-break/>в Аукционе по лоту № 6 и лоту № 7. 13.03.2015 Заявителю в соответствии<text:line-break/>с пунктом 12 и 14 Протокола определения участников продажи от 13.03.2015<text:line-break/>№ 27/1 (далее – Протокол) было отказано в признании его участником Аукциона по лоту № 6 и лоту № 7 соответственно по причине отсутствия<text:line-break/>в заявках указания наименования имущества. </text:p>
      <text:p text:style-name="P14">На рассмотрении Жалобы <text:span text:style-name="T7">Комиссией ФАС России </text:span>представитель Заявителя пояснил, что довод Организатора торгов, послуживший основанием для отказа в признании Заявителя участником Аукциона по лоту № 6 и лоту<text:line-break/>№ 7, по мнению Заявителя, является незаконным, так как заявки Заявителем оформлены в соответствии с формой, опубликованной в Информационном сообщении и содержат все необходимые сведения, позволяющие идентифицировать высвобождаемое движимое военное имущество (указан номер лота, сделана ссылка на предписание, указано местонахождение, а также начальная цена).</text:p>
      <text:p text:style-name="P14">В ходе рассмотрения Жалобы Комиссией ФАС России представитель Организатора торгов пояснил, что в целях участия в Аукционе претенденты представляют, в том числе заявку на участие по форме, опубликованной<text:line-break/>в Сообщении. Данная форма содержит требование к указанию в заявке<text:line-break/>на участие в Аукционе наименования имущества. Вместе с тем в заявках Заявителя на участие в Аукционе по лоту № 6 и лоту № 7 в графе «наименование имущества, дата, номер предписания» отсутствует наименование имущества.</text:p>
      <text:p text:style-name="P14">Согласно пунктам 12 и 14 Протокола Заявителю было отказано<text:line-break/>в признании его участников Аукциона по лоту № 6 и лоту №7 по следующему основанию: не выполнены требования пункта 8 статьи 18 Закона<text:line-break/>о приватизации, Информационного сообщения; представлены не все документы в соответствии с перечнем, указанным в Информационном сообщении<text:line-break/>(за исключением предложений о цене государственного или муниципального имущества на аукционе), или оформление указанных документов<text:line-break/>не соответствует законодательству Российской Федерации; нет наименования имущества в заявке.</text:p>
      <text:p text:style-name="P14">В соответствии с Информационным сообщением для участия в продаже претенденты представляют следующие документы, в том числе заявку на участие в Аукционе по форме, опубликованной в Информационном сообщении.</text:p>
      <text:p text:style-name="P14">К размещенному Организатором торгов Информационному сообщению приложена форма заявки на участие в Аукционе, которая содержит требование<text:line-break/>к указанию в заявке на участие в Аукционе наименования имущества.</text:p>
      <text:p text:style-name="P14">В заявке Заявителя на участие в Аукционе по лоту № 6 в графе «наименование имущества, дата, номер предписания» было указано: «лот № 6, Предписание 14.0412 от 17 декабря 2014 г.»; по лоту № 7: «лот № 7, Предписание 14.0413 от 22 декабря 2014 г.».</text:p>
      <text:p text:style-name="P14">Вместе с тем Комиссия ФАС России отмечает, что в соответствии<text:line-break/><text:soft-page-break/>с Информационным сообщением в графе «наименование имущества» <text:span text:style-name="T3">по лоту<text:line-break/>№ 6</text:span> указано следующее:</text:p>
      <text:p text:style-name="P17">Лом цветных металлов - латунь (от списания гильз от 100 мм выстрелов инд. Г-412 - 370 шт., гильз от 115 мм выстрелов к У-5ТС инд. 4Г10 - 21323 шт., гильз от 122 мм выстрелов к М-30 инд. Г-463М - 23356 шт., гильза от 122 мм выстрелов к М-30 холостой - 2073 шт., гильза от 130 мм выстрела<text:line-break/>к М-46 инд. Г-482 - 649 шт., гильза от 152 мм выстрела к Д-20 инд. Г-540 - 32811 шт., гильза от 152 мм выстрела к Д-1 инд. Г-536А -3605 шт., гильза<text:line-break/>от 152 мм выстрела к 2 A3 6 инд. 4Г21 - 10718 шт.)</text:p>
      <text:p text:style-name="P17">Количество – 684,24 тонн.</text:p>
      <text:p text:style-name="P17">Качественное (техническое) состояние – не разделанный.</text:p>
      <text:p text:style-name="P17">Лом черных металлов (от списания гильз от 100 мм выстрелов к БС-3,<text:line-break/>Д-10 инд. Г-415С - 7308 шт., гильз от 100 мм выстрелов к Т-12 инд.4Т8А -<text:line-break/>3240 шт., гильза от 122 мм выстрела к Д-30 инд. 4Г5 - 70623 шт.)</text:p>
      <text:p text:style-name="P17">Количество – 328,57 тонн. </text:p>
      <text:p text:style-name="P17">Качественное (техническое) состояние – не разделанный.</text:p>
      <text:p text:style-name="P17">Местонахождение: - 676875, Амурская область, г. Завитинск, в/ч 59313-40.</text:p>
      <text:p text:style-name="P17">Лом черных металлов (от гильза от 85 мм выстрелов к Д-44 - 1200 шт., гильза от 100 мм выстрела к Т-12 -630 шт., гильза от 115 мм выстрела к пушке У-5ТС - 2000 шт., гильза от 122 мм выстрела к Д-30 - 4187 шт., гильза от 130 мм выстрела к М-46 -145 шт.)</text:p>
      <text:p text:style-name="P17">Количество – 38,28 тонн. </text:p>
      <text:p text:style-name="P17">Качественное (техническое) состояние – не разделанный.</text:p>
      <text:p text:style-name="P17">Лом цветных металлов – латунь (от гильза от 85 мм выстрела к Д-44 -<text:line-break/>40 шт., гильза от 100 мм выстрела к БС-3, Д-10Т - 8 шт., гильза от 130 мм выстрела к М-46 - 3155 шт., гильза от 122 мм выстрела к М-30 -9474 шт., гильза от 152 мм выстрела к Д-20 - 20000 шт., гильза от 152 мм выстрела к Д-1 -<text:line-break/>5500 шт., гильза от 115 мм выстрела к У-5ТС - 1481 шт., гильза от 76 мм выстрела к ЗИС-З - 2500 шт.)</text:p>
      <text:p text:style-name="P17">Количество – 248,45 тонн. </text:p>
      <text:p text:style-name="P17">Качественное (техническое) состояние – не разделанный.</text:p>
      <text:p text:style-name="P17">Местонахождение: - 682612, Хабаровский край, Амурский район,<text:line-break/>п. Эльбан-2, в/ч 59313-39.</text:p>
      <text:p text:style-name="P17">Лом черных металлов (Гильза от 122 мм выстрелов к М-30 - 1969 шт., гильза от 122 мм зарядов к А-19 - 18 шт., гильза 115 мм холостых выстрелов<text:line-break/>к У-5ТС -1364 шт., гильза от 122 мм выстрелов к Д-30 - 15380 шт., гильза<text:line-break/>от 122 мм зарядов к Д-30 - 5514 шт., гильза от 122 мм зарядов к М-30 - 244 шт., гильза от 125 мм выстрелов к Д-81 -12411шт.)</text:p>
      <text:p text:style-name="P17">Количество – 132,38 тонн. </text:p>
      <text:p text:style-name="P17">Качественное (техническое) состояние – не разделанный.</text:p>
      <text:p text:style-name="P17">Лом цветных металлов - латунь (от Гильза от 115 мм выстрелов<text:line-break/>к У-5ТС - 16813 шт., гильза от 122 мм зарядов к М-30 - 75890 шт., гильза<text:line-break/><text:soft-page-break/>от 122 мм зарядов к А-19 - 1362 шт., гильза от 130 мм зарядов к М-46 - 200 шт., гильза от 152 мм выстрелов к Д-1 - 10 шт., гильза от 152 мм зарядов<text:line-break/>к Д-1 - 11304 шт., гильза от 152 мм зарядов к 2С5 - 1553 шт., гильза<text:line-break/>от 152 мм выстрелов к МЛ-20М - 177 шт. гильза от 152 мм зарядов<text:line-break/>к МЛ-20М - 15204 шт.)</text:p>
      <text:p text:style-name="P17">Количество – 579,37 тонн. </text:p>
      <text:p text:style-name="P17">Качественное (техническое) состояние – не разделанный.</text:p>
      <text:p text:style-name="P17">Лом свинца (от уничтожения сжиганием патронов к стрелковому оружию)</text:p>
      <text:p text:style-name="P17">Количество – 0,0985 тонн. </text:p>
      <text:p text:style-name="P17">Качественное (техническое) состояние – не разделанный.</text:p>
      <text:p text:style-name="P17">Местонахождение: - 670040, Республика Бурятия, г. Улан-Удэ,<text:line-break/>в/ч 59313-71.</text:p>
      <text:p text:style-name="P17">Лом цветных металлов - латунь (от 152 мм гильз к 2А65 - 1115 шт.,<text:line-break/>лом цветных металлов – осколки)</text:p>
      <text:p text:style-name="P17">Количество – 8,3682 тонн. </text:p>
      <text:p text:style-name="P17">Качественное (техническое) состояние – не разделанный.</text:p>
      <text:p text:style-name="P17">Лом алюминия (обтекатель от 9М27КЗ - 308 шт.)</text:p>
      <text:p text:style-name="P17">Количество – 0,856 тонн. </text:p>
      <text:p text:style-name="P17">Качественное (техническое) состояние – не разделанный.</text:p>
      <text:p text:style-name="P17">Лом черных металлов (5,45 мм стреляные гильзы - 91923 шт., гильзы стальные ПСО - 141600 шт., 7,62 мм винтовочные стреляные гильзы -<text:line-break/>420716 шт., 7,62 мм стреляные гильзы обр.43г. - 27742 шт., 7,62 мм стреляные гильзы пистолетные - 864 шт., 9 мм стреляные гильзы - 68842 шт., 12,7 мм стреляные гильзы - 16648 шт., 14,5 мм стреляные гильзы - 8507 шт., 23 мм гильзы к ЭСУ-23 - 760 шт., 26 мм стреляные гильзы к СПШ - 138 шт., 30 мм стреляные гильзы к АТС-17 - 1400 шт., 30 мм гильзы к 2А42 - 7182 шт., 100 мм гильзы к МТ-12 - 752 шт., 100 мм гильзы (холостые) к МТ-12 - 72 шт., 115 мм гильза к У-5ТС - 2 шт., 122 мм гильзы к Д-30(2С1) - 187 шт., 122 мм гильзы (холостые) к Д-30 - 16 шт., 122 мм гильзы к М-30 - 453 шт., 125 мм стреляные поддоны к Д-81 - 85 шт., гильзы к ОГ-15, ПГ-15 - 6234 шт., корпус запала<text:line-break/>к УРГ-Н - 6319 шт., трубы от разделки 9М27КЗ - 556 шт., лом черных металлов – осколки)</text:p>
      <text:p text:style-name="P17">Количество – 39,102 тонн. </text:p>
      <text:p text:style-name="P17">Качественное (техническое) состояние – не разделанный.</text:p>
      <text:p text:style-name="P17">Местонахождение: - 674504, Забайкальский край, Оловяннинский р-н,<text:line-break/>ст. Бырка, в/ч 59313-82.</text:p>
      <text:p text:style-name="P17">Лом цветных металлов алюминесодержащий (от списанных труб алюминиевых ПСТК-100/1,5 - 150 шт.)</text:p>
      <text:p text:style-name="P17">Количество – 6,6 тонн. </text:p>
      <text:p text:style-name="P17">Качественное (техническое) состояние – не разделанный.</text:p>
      <text:p text:style-name="P17">Местонахождение: - 682882, Хабаровский край, Ванинский р-н,<text:line-break/>п. Монгохто, в/ч 25030-8.</text:p>
      <text:p text:style-name="P15"><text:soft-page-break/>По лоту № 7:</text:p>
      <text:p text:style-name="P17">Лом и отходы черных и цветных металлов (Источник образования:<text:line-break/>от списания и разбраковки автомобильной техники: ГАЗ-66 - 3 ед., УАЗ-3151 -<text:line-break/>8 ед.; ЗИЛ-131 - 18 ед.; УРАЛ-4320 - 9 ед.; КАМАЗ 4310 - 3 ед.; прицепы одноостные - 41 ед.; гусеничные тягачи АТС - 3 ед.; электростанция ЭСД - 3 ед.; сварочный агрегат АДБ - 5 ед.; двигатели: ЗМЗ - 68 ед.; УМЗ - 34 ед.,<text:line-break/>КАМАЗ-740 - 54 ед.; ЗИЛ-130 (131, 375) - 64 ед., ЯМЗ-236 - 24 ед., ЯМЗ-238 -<text:line-break/>19 ед., 5Д20 - 7 ед., Д-12А - 26 ед., А-650 - 26 шт., В-46 - 4 ед.; аккумуляторные батареи: 6СТ-55 - 104 ед., 6СТ-60 - 184 ед., 6СТ-77 - 27 ед., 6СТ-75 - 391 ед., 6СТ-90 - 840 ед., 6СТ-182 - 150 ед., 6СТ-190 - 290 ед., 6СТ-140 - 258 ед.,<text:line-break/>6СТ-140 - 354 ед., 12СТ-85 - 440 ед.), в том числе:</text:p>
      <text:p text:style-name="P17">Лом и отходы черных металлов</text:p>
      <text:p text:style-name="P17">Количество – 600,0 тонн. </text:p>
      <text:p text:style-name="P17">Качественное (техническое) состояние – частично разделан,<text:line-break/>не рассортирован, засорен коррозией и неметаллическими примесями.</text:p>
      <text:p text:style-name="P17">Лом и отходы цветных металлов на основе алюминиевых сплавов </text:p>
      <text:p text:style-name="P17">Количество – 57,296 тонн. </text:p>
      <text:p text:style-name="P17">Качественное (техническое) состояние – не разделан, не рассортирован, засорен коррозией и неметаллическими примесями.</text:p>
      <text:p text:style-name="P17">Лом и отходы цветных металлов на основе медных сплавов</text:p>
      <text:p text:style-name="P17">Количество – 5,5 тонн. </text:p>
      <text:p text:style-name="P17">Качественное (техническое) состояние – не разделан, не рассортирован, засорен коррозией и неметаллическими примесями.</text:p>
      <text:p text:style-name="P17">Лом и отходы цветных металлов на основе свинцовых сплавов (электролит слит)</text:p>
      <text:p text:style-name="P17">Количество – 142,85 тонн. </text:p>
      <text:p text:style-name="P17">Качественное (техническое) состояние – не разделан, не рассортирован, засорен коррозией и неметаллическими примесями.</text:p>
      <text:p text:style-name="P16"><text:span text:style-name="T5">Местонахождение: </text:span><text:span text:style-name="T6">- </text:span><text:span text:style-name="T5">624056, Свердловская область, Белоярский р-н,<text:line-break/>р-зд Гагарский, в/ч 58661-55.</text:span></text:p>
      <text:p text:style-name="P16"><text:span text:style-name="T5">Согласно части 8 статьи 18 Закона о приватизации претендент<text:line-break/>не допускается к участию в</text:span> <text:span text:style-name="T5">аукционе, в том числе в случае, если представлены не все документы в соответствии с перечнем, указанным в информационном сообщении (за исключением предложений о цене государственного или муниципального имущества на аукционе), или оформление указанных документов не соответствует законодательству Российской Федерации.</text:span></text:p>
      <text:p text:style-name="P14">Таким образом, Заявителем в составе заявок на участие в Аукционе<text:line-break/>по лоту № 6 и лоту № 7 не была указана информация, необходимая в соответствии с формой заявки на участие в Аукционе, опубликованной в Сообщении, а именно, отсутствовало наименование имущества.</text:p>
      <text:p text:style-name="P14">На основании изложенного в соответствии с частью 20 статьи 18.1 Закона о защите конкуренции Комиссия ФАС России</text:p>
      <text:p text:style-name="P16"><text:soft-page-break/> </text:p>
      <text:p text:style-name="P16"/>
      <text:p text:style-name="P9">Р Е Ш И Л А:</text:p>
      <text:p text:style-name="P9"/>
      <text:p text:style-name="P9"><text:bookmark text:name="_GoBack"/></text:p>
      <text:p text:style-name="P20">Признать жалобу ООО «Мордовская Заготовительная компания»<text:line-break/>на действия организатора торгов – ФГКУ «Специальное территориальное управление имущественных отношений» Министерства обороны Российской Федерации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100215/1159515/01 лот № 6, лот № 7), необоснованной.</text:p>
      <text:p text:style-name="P18"> </text:p>
      <text:p text:style-name="P18"> </text:p>
      <text:p text:style-name="P19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7"> </text:p>
      <text:p text:style-name="P7"> </text:p>
      <text:p text:style-name="P7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BF30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E2BF301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7T10:11:17.47</meta:creation-date>
    <dc:date>2015-04-08T17:08:57.12</dc:date>
    <meta:editing-duration>PT1M15S</meta:editing-duration>
    <meta:editing-cycles>1</meta:editing-cycles>
    <meta:generator>OpenOffice.org/3.4.1$Win32 OpenOffice.org_project/341m1$Build-9593</meta:generator>
    <meta:print-date>2015-04-07T13:21:07.66</meta:print-date>
    <meta:document-statistic meta:table-count="0" meta:image-count="1" meta:object-count="0" meta:page-count="7" meta:paragraph-count="105" meta:word-count="2205" meta:character-count="14390"/>
    <meta:user-defined meta:name="Поле 1"/>
    <meta:user-defined meta:name="Поле 2"/>
    <meta:user-defined meta:name="Поле 3"/>
    <meta:user-defined meta:name="Поле 4"/>
  </office:meta>
</office:document-meta>
</file>