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313F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 CYR"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style:page-number="auto"/>
      <style:text-properties style:font-name="Times New Roman1" fo:font-size="14pt"/>
    </style:style>
    <style:style style:name="P21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 CYR" fo:font-size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 CYR" fo:font-size="14pt"/>
    </style:style>
    <style:style style:name="T4" style:family="text">
      <style:text-properties style:font-name="Times New Roman1" fo:font-size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e0f777-1e50-4b90-8bef-61c3a5d68c5b" text:name="BossProviderVariable"/>
      </text:user-field-decls>
      <text:p text:style-name="P20"/>
      <text:p text:style-name="P7"/>
      <text:p text:style-name="P6"/>
      <text:p text:style-name="P4"> </text:p>
      <text:p text:style-name="P4"/>
      <text:p text:style-name="P4"/>
      <text:p text:style-name="P4"> </text:p>
      <text:p text:style-name="P4"> </text:p>
      <text:p text:style-name="P7"> </text:p>
      <text:p text:style-name="P7"> </text:p>
      <text:p text:style-name="P7"/>
      <text:p text:style-name="P7"/>
      <text:p text:style-name="P7"/>
      <text:p text:style-name="P7"/>
      <text:p text:style-name="P7"/>
      <text:p text:style-name="P7"/>
      <text:p text:style-name="P9">РЕШЕНИЕ № Т-29/15</text:p>
      <text:p text:style-name="P11"> </text:p>
      <text:p text:style-name="P9">по результатам рассмотрения жалобы ЗАО «УГМК-ВТОРЦВЕТМЕТ»<text:line-break/>на нарушение процедуры торгов и порядка заключения договоров </text:p>
      <text:p text:style-name="P7"> </text:p>
      <text:p text:style-name="P7"> </text:p>
      <text:p text:style-name="P8">Дата принятия решения: 06.04.2015                                                            г. Москва</text:p>
      <text:p text:style-name="P7"> </text:p>
      <text:p text:style-name="P7"> </text:p>
      <text:p text:style-name="P17">Комиссия ФАС России по рассмотрению жалоб на нарушение процедуры торгов и порядка заключения договоров № 4 в составе:</text:p>
      <text:p text:style-name="P18"><text:span text:style-name="T2">&lt;...&gt;</text:span><text:span text:style-name="T1"> (далее – Комиссия ФАС России),</text:span></text:p>
      <text:p text:style-name="P17">при участии представителей:</text:p>
      <text:p text:style-name="P17">- ЗАО «УГМК-ВТОРЦВЕТМЕТ»: <text:span text:style-name="T7">&lt;...&gt;</text:span> – доверенность № 44/2015 от 12.02.2015;</text:p>
      <text:p text:style-name="P17">- ФГКУ «Специальное территориальное управление имущественных отношений» Министерства обороны Российской Федерации: <text:span text:style-name="T7">&lt;...&gt;</text:span> – доверенность № 22 от 06.04.2015, <text:span text:style-name="T7">&lt;...&gt;</text:span> – доверенность № 6<text:line-break/>от 12.01.2015, <text:span text:style-name="T7">&lt;...&gt;</text:span> – доверенность № 29 от 06.03.2015,</text:p>
      <text:p text:style-name="P18"><text:span text:style-name="T1">рассмотрев жалобу ЗАО «УГМК-ВТОРЦВЕТМЕТ» на действия организатора торгов – ФГКУ «Специальное территориальное управление имущественных отношений» Министерства обороны Российской Федерации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100215/1159515/01 лот № 6), в соответствии </text:span><text:span text:style-name="T3">со статьей 18.1 Федерального закона от 26.07.2006 № 135-ФЗ «О защите конкуренции» (далее – Закон о защите конкуренции), </text:span></text:p>
      <text:p text:style-name="P7"> </text:p>
      <text:p text:style-name="P7"> </text:p>
      <text:p text:style-name="P9"><text:soft-page-break/>У С Т А Н О В И Л А:</text:p>
      <text:p text:style-name="P7"> </text:p>
      <text:p text:style-name="P7"> </text:p>
      <text:p text:style-name="P17">В ФАС России поступила жалоба ЗАО «УГМК-ВТОРЦВЕТМЕТ» (далее – Заявитель) на действия организатора торгов – ФГКУ «Специальное территориальное управление имущественных отношений» Министерства обороны Российской Федерации (далее – Организатор торгов)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100215/1159515/01 лот № 6) (далее – Жалоба, Аукцион).</text:p>
      <text:p text:style-name="P17">Из Жалобы следует, что решение Организатора торгов об отказе Заявителю в допуске к участию в Аукционе является необоснованным<text:line-break/>и нарушает права и законные интересы Заявителя.</text:p>
      <text:p text:style-name="P17">Организатор торгов с доводами Жалобы не согласился, указав, что при организации и проведении Аукциона действовал в соответствии<text:line-break/>с законодательством Российской Федерации, в том числе в соответствии<text:line-break/>с положениями Федерального закона от 21.12.2001 № 178-ФЗ «О приватизации государственного и муниципального имущества» (далее – Закон<text:line-break/>о приватизации).</text:p>
      <text:p text:style-name="P17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8"><text:span text:style-name="T1">11.02.2015 на официальном сайте Российской Федерации<text:line-break/>в информационно-телекоммуникационной сети «Интернет» для размещения </text:span><text:span text:style-name="T1">информации о проведении торгов – </text:span><text:span text:style-name="T2">torgi</text:span><text:span text:style-name="T1">.</text:span><text:span text:style-name="T2">gov</text:span><text:span text:style-name="T1">.</text:span><text:span text:style-name="T2">ru</text:span> <text:span text:style-name="T1">было размещено сообщение<text:line-break/>о проведении Аукциона (далее – Сообщение), согласно которому дата и время начала подачи заявок – 11.02.2015 в 00:00; дата и время окончания подачи заявок – 07.03.2015 в 00:00; перечень представляемых покупателями документов: в том числе заявка на участие в Аукционе, по форме опубликованной в Сообщении.</text:span></text:p>
      <text:p text:style-name="P18"><text:span text:style-name="T1">Также указанная информация о проведении Аукциона была размещена на официальном сайте Минобороны России – </text:span><text:span text:style-name="T2">www.mil.ru. </text:span></text:p>
      <text:p text:style-name="P17">В соответствии с Информационным сообщением от 11.02.2015 № 27<text:line-break/>о продаже высвобождаемого движимого военного имущества, находящегося<text:line-break/>в собственности Российской Федерации, на аукционе 01.04.2015 (далее – Информационное сообщение), размещенном в составе Сообщения, Аукцион<text:line-break/>по лоту № 6 (лом черных и цветных металлов) проводится в соответствии<text:line-break/>с Предписанием для передачи на реализацию высвобождаемого движимого военного имущества на внутреннем рынке от 17.12.2014 № 14.0412, продажа состоится 01.04.2015 в 13:00. Задаток должен поступить на счет Организатора торгов не позднее 07.03.2015. Определение участников Аукциона и оформление протокола определения участников Аукциона осуществляется 13.03.2015. </text:p>
      <text:p text:style-name="P17"><text:soft-page-break/>Согласно Жалобе Заявитель 04.03.2015 подал заявку на участие<text:line-break/>в Аукционе. 13.03.2015 Заявителю в соответствии с пунктом 12 Протокола определения участников продажи от 13.03.2015 № 27/1 (далее – Протокол)<text:line-break/>было отказано в признании его участником Аукциона по причине отсутствия<text:line-break/>в заявках указания наименования имущества. </text:p>
      <text:p text:style-name="P17">На рассмотрении Жалобы <text:span text:style-name="T6">Комиссией ФАС России </text:span>представитель Заявителя пояснил, что довод Организатора торгов, послуживший основанием для отказа в признании Заявителя участником Аукциона, по мнению Заявителя, является незаконным, так как заявка Заявителя оформлена в соответствии<text:line-break/>с формой, опубликованной в Информационном сообщении и содержит<text:line-break/>все необходимые сведения, позволяющие идентифицировать высвобождаемое движимое военное имущество (указан номер лота, сделана ссылка на предписание, указано местонахождение, а также начальная цена).</text:p>
      <text:p text:style-name="P17">В ходе рассмотрения Жалобы Комиссией ФАС России представитель Организатора торгов пояснил, что в целях участия в Аукционе претенденты представляют, в том числе заявку на участие по форме, опубликованной<text:line-break/>в Сообщении. Данная форма содержит требование к указанию в заявке<text:line-break/>на участие в Аукционе наименования имущества. Вместе с тем в заявке Заявителя на участие в Аукционе в графе «наименование имущества, дата, номер предписания» само наименование имущества отсутствует.</text:p>
      <text:p text:style-name="P17">Согласно пункту 12 Протокола Заявителю было отказано в признании его участником Аукциона по следующему основанию: не выполнены требования пункта 8 статьи 18 Закона о приватизации, Информационного сообщения; представлены не все документы в соответствии с перечнем, указанным<text:line-break/>в Информационном сообщении (за исключением предложений о цене государственного или муниципального имущества на аукционе), или оформление указанных документов не соответствует законодательству Российской Федерации; нет наименования имущества в заявке.</text:p>
      <text:p text:style-name="P17">К размещенному Организатором торгов Информационному сообщению приложена форма заявки на участие в Аукционе, которая содержит требование к указанию в заявке на участие в Аукционе наименования имущества.</text:p>
      <text:p text:style-name="P17">В заявке Заявителя на участие в Аукционе в графе «наименование имущества, дата, номер предписания» было указано: «лот № 6, Предписание 14.0412 от 17 декабря 2014 г.». </text:p>
      <text:p text:style-name="P17">Вместе с тем Комиссия ФАС России отмечает, что в соответствии<text:line-break/>с Информационным сообщением в графе «наименование имущества» <text:span text:style-name="T5">по лоту<text:line-break/>№ 6 </text:span>указано следующее:</text:p>
      <text:p text:style-name="P19">Лом цветных металлов - латунь (от списания гильз от 100 мм выстрелов инд. Г-412 - 370 шт., гильз от 115 мм выстрелов к У-5ТС инд. 4Г10 - 21323 шт., гильз от 122 мм выстрелов к М-30 инд. Г-463М - 23356 шт., гильза от 122 мм выстрелов к М-30 холостой - 2073 шт., гильза от 130 мм выстрела<text:line-break/>к М-46 инд. Г-482 - 649 шт., гильза от 152 мм выстрела к Д-20<text:line-break/><text:soft-page-break/>инд. Г-540 - 32811 шт., гильза от 152 мм выстрела к Д-1 инд. Г-536А -3605 шт., гильза от 152 мм выстрела к 2 A3 6 инд. 4Г21 - 10718 шт.)</text:p>
      <text:p text:style-name="P19">Количество – 684,24 тонн.</text:p>
      <text:p text:style-name="P19">Качественное (техническое) состояние – не разделанный.</text:p>
      <text:p text:style-name="P19">Лом черных металлов (от списания гильз от 100 мм выстрелов к БС-3,<text:line-break/>Д-10 инд. Г-415С - 7308 шт., гильз от 100 мм выстрелов к Т-12 инд. 4Т8А -<text:line-break/>3240 шт., гильза от 122 мм выстрела к Д-30 инд. 4Г5 - 70623 шт.)</text:p>
      <text:p text:style-name="P19">Количество – 328,57 тонн. </text:p>
      <text:p text:style-name="P19">Качественное (техническое) состояние – не разделанный.</text:p>
      <text:p text:style-name="P19">Местонахождение: - 676875, Амурская область, г. Завитинск, в/ч 59313-40.</text:p>
      <text:p text:style-name="P19">Лом черных металлов (от гильза от 85 мм выстрелов к Д-44 - 1200 шт., гильза от 100 мм выстрела к Т-12 -630 шт., гильза от 115 мм выстрела к пушке У-5ТС - 2000 шт., гильза от 122 мм выстрела к Д-30 - 4187 шт., гильза от 130 мм выстрела к М-46 -145 шт.)</text:p>
      <text:p text:style-name="P19">Количество – 38,28 тонн. </text:p>
      <text:p text:style-name="P19">Качественное (техническое) состояние – не разделанный.</text:p>
      <text:p text:style-name="P19">Лом цветных металлов – латунь (от гильза от 85 мм выстрела к Д-44 -<text:line-break/>40 шт., гильза от 100 мм выстрела к БС-3, Д-10Т - 8 шт., гильза от 130 мм выстрела к М-46 - 3155 шт., гильза от 122 мм выстрела к М-30 -9474 шт., гильза от 152 мм выстрела к Д-20 - 20000 шт., гильза от 152 мм выстрела к Д-1 -<text:line-break/>5500 шт., гильза от 115 мм выстрела к У-5ТС - 1481 шт., гильза от 76 мм выстрела к ЗИС-З - 2500 шт.)</text:p>
      <text:p text:style-name="P19">Количество – 248,45 тонн. </text:p>
      <text:p text:style-name="P19">Качественное (техническое) состояние – не разделанный.</text:p>
      <text:p text:style-name="P19">Местонахождение: - 682612, Хабаровский край, Амурский район,<text:line-break/>п. Эльбан-2, в/ч 59313-39.</text:p>
      <text:p text:style-name="P19">Лом черных металлов (Гильза от 122 мм выстрелов к М-30 - 1969 шт., гильза от 122 мм зарядов к А-19 - 18 шт., гильза 115 мм холостых выстрелов<text:line-break/>к У-5ТС -1364 шт., гильза от 122 мм выстрелов к Д-30 - 15380 шт., гильза<text:line-break/>от 122 мм зарядов к Д-30 - 5514 шт., гильза от 122 мм зарядов к М-30 - 244 шт., гильза от 125 мм выстрелов к Д-81 -12411шт.)</text:p>
      <text:p text:style-name="P19">Количество – 132,38 тонн. </text:p>
      <text:p text:style-name="P19">Качественное (техническое) состояние – не разделанный.</text:p>
      <text:p text:style-name="P19">Лом цветных металлов - латунь (от Гильза от 115 мм выстрелов<text:line-break/>к У-5ТС - 16813 шт., гильза от 122 мм зарядов к М-30 - 75890 шт., гильза<text:line-break/>от 122 мм зарядов к А-19 - 1362 шт., гильза от 130 мм зарядов к М-46 - 200 шт., гильза от 152 мм выстрелов к Д-1 - 10 шт., гильза от 152 мм зарядов<text:line-break/>к Д-1 - 11304 шт., гильза от 152 мм зарядов к 2С5 - 1553 шт., гильза от 152 мм выстрелов к МЛ-20М - 177 шт. гильза от 152 мм зарядов к МЛ-20М - 15204 шт.)</text:p>
      <text:p text:style-name="P19">Количество – 579,37 тонн. </text:p>
      <text:p text:style-name="P19">Качественное (техническое) состояние – не разделанный.</text:p>
      <text:p text:style-name="P19">Лом свинца (от уничтожения сжиганием патронов к стрелковому оружию)</text:p>
      <text:p text:style-name="P19"><text:soft-page-break/>Количество – 0,0985 тонн. </text:p>
      <text:p text:style-name="P19">Качественное (техническое) состояние – не разделанный.</text:p>
      <text:p text:style-name="P19">Местонахождение: - 670040, Республика Бурятия, г. Улан-Удэ,<text:line-break/>в/ч 59313-71.</text:p>
      <text:p text:style-name="P19">Лом цветных металлов - латунь (от 152 мм гильз к 2А65 - 1115 шт.,<text:line-break/>лом цветных металлов – осколки)</text:p>
      <text:p text:style-name="P19">Количество – 8,3682 тонн. </text:p>
      <text:p text:style-name="P19">Качественное (техническое) состояние – не разделанный.</text:p>
      <text:p text:style-name="P19">Лом алюминия (обтекатель от 9М27КЗ - 308 шт.)</text:p>
      <text:p text:style-name="P19">Количество – 0,856 тонн. </text:p>
      <text:p text:style-name="P19">Качественное (техническое) состояние – не разделанный.</text:p>
      <text:p text:style-name="P19">Лом черных металлов (5,45 мм стреляные гильзы - 91923 шт., гильзы стальные ПСО - 141600 шт., 7,62 мм винтовочные стреляные гильзы -<text:line-break/>420716 шт., 7,62 мм стреляные гильзы обр.43г. - 27742 шт., 7,62 мм стреляные гильзы пистолетные - 864 шт., 9 мм стреляные гильзы - 68842 шт., 12,7 мм стреляные гильзы - 16648 шт., 14,5 мм стреляные гильзы - 8507 шт., 23 мм гильзы к ЭСУ-23 - 760 шт., 26 мм стреляные гильзы к СПШ - 138 шт., 30 мм стреляные гильзы к АТС-17 - 1400 шт., 30 мм гильзы к 2А42 - 7182 шт., 100 мм гильзы к МТ-12 - 752 шт., 100 мм гильзы (холостые) к МТ-12 - 72 шт., 115 мм гильза к У-5ТС - 2 шт., 122 мм гильзы к Д-30(2С1) - 187 шт., 122 мм гильзы (холостые) к Д-30 - 16 шт., 122 мм гильзы к М-30 - 453 шт., 125 мм стреляные поддоны к Д-81 - 85 шт., гильзы к ОГ-15, ПГ-15 - 6234 шт., корпус запала<text:line-break/>к УРГ-Н - 6319 шт., трубы от разделки 9М27КЗ - 556 шт., лом черных металлов – осколки)</text:p>
      <text:p text:style-name="P19">Количество – 39,102 тонн. </text:p>
      <text:p text:style-name="P19">Качественное (техническое) состояние – не разделанный.</text:p>
      <text:p text:style-name="P19">Местонахождение: - 674504, Забайкальский край, Оловяннинский р-н,<text:line-break/>ст. Бырка, в/ч 59313-82.</text:p>
      <text:p text:style-name="P19">Лом цветных металлов алюминесодержащий (от списанных труб алюминиевых ПСТК-100/1,5 - 150 шт.)</text:p>
      <text:p text:style-name="P19">Количество – 6,6 тонн. </text:p>
      <text:p text:style-name="P19">Качественное (техническое) состояние – не разделанный.</text:p>
      <text:p text:style-name="P19">Местонахождение: - 682882, Хабаровский край, Ванинский р-н,<text:line-break/>п. Монгохто, в/ч 25030-8.</text:p>
      <text:p text:style-name="P18"><text:span text:style-name="T4">Согласно части 8 статьи 18 Закона о приватизации претендент<text:line-break/>не допускается к участию в</text:span> <text:span text:style-name="T4">аукционе, в том числе в случае, если представлены не все документы в соответствии с перечнем, указанным в информационном сообщении (за исключением предложений о цене государственного или муниципального имущества на аукционе), или оформление указанных документов не соответствует законодательству Российской Федерации.</text:span></text:p>
      <text:p text:style-name="P17">Таким образом, Заявителем в составе заявки на участие в Аукционе<text:line-break/>по лоту № 6 не была указана информация, необходимая в соответствии<text:line-break/><text:soft-page-break/>с формой заявки на участие в Аукционе, опубликованной в Сообщении, а именно, отсутствовало наименование имущества.</text:p>
      <text:p text:style-name="P17">На основании изложенного в соответствии с частью 20 статьи 18.1 Закона о защите конкуренции Комиссия ФАС России</text:p>
      <text:p text:style-name="P7"> </text:p>
      <text:p text:style-name="P7"> </text:p>
      <text:p text:style-name="P9">Р Е Ш И Л А:<text:bookmark text:name="_GoBack"/></text:p>
      <text:p text:style-name="P7"> </text:p>
      <text:p text:style-name="P7"> </text:p>
      <text:p text:style-name="P14">Признать жалобу ЗАО «УГМК-ВТОРЦВЕТМЕТ» на действия организатора торгов – ФГКУ «Специальное территориальное управление имущественных отношений» Министерства обороны Российской Федерации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100215/1159515/01 лот № 6), необоснованной.</text:p>
      <text:p text:style-name="P15"> </text:p>
      <text:p text:style-name="P15"> </text:p>
      <text:p text:style-name="P16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7"> </text:p>
      <text:p text:style-name="P7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313F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00313FB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0:32:51.72</meta:creation-date>
    <dc:date>2015-04-08T17:11:14.25</dc:date>
    <meta:editing-duration>PT40S</meta:editing-duration>
    <meta:editing-cycles>1</meta:editing-cycles>
    <meta:generator>OpenOffice.org/3.4.1$Win32 OpenOffice.org_project/341m1$Build-9593</meta:generator>
    <meta:print-date>2015-04-07T17:35:11.73</meta:print-date>
    <meta:document-statistic meta:table-count="0" meta:image-count="1" meta:object-count="0" meta:page-count="6" meta:paragraph-count="93" meta:word-count="1796" meta:character-count="11984"/>
    <meta:user-defined meta:name="Поле 1"/>
    <meta:user-defined meta:name="Поле 2"/>
    <meta:user-defined meta:name="Поле 3"/>
    <meta:user-defined meta:name="Поле 4"/>
  </office:meta>
</office:document-meta>
</file>