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ADBFD7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           New Roman" svg:font-family="'Times            New Roman', serif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2">
      <style:paragraph-properties fo:margin-left="0cm" fo:margin-right="0cm" fo:margin-top="0cm" fo:margin-bottom="0cm" fo:text-align="center" style:justify-single-word="false" fo:text-indent="0cm" style:auto-text-indent="false"/>
      <style:text-properties fo:font-weight="bold"/>
    </style:style>
    <style:style style:name="P5" style:family="paragraph" style:parent-style-name="Heading_20_2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10" style:family="paragraph" style:parent-style-name="Text_20_body">
      <style:paragraph-properties fo:text-align="start" style:justify-single-word="false"/>
      <style:text-properties fo:font-size="14pt" fo:font-weight="normal" style:font-weight-asian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1.251cm" style:auto-text-indent="false"/>
      <style:text-properties fo:font-size="14pt" fo:font-weight="normal" style:font-weight-asian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font-weight="bold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376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font-weight="normal" style:font-weight-asian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           New Roman" fo:font-size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376cm"/>
        </style:tab-stops>
      </style:paragraph-properties>
      <style:text-properties fo:font-variant="normal" fo:text-transform="none" fo:font-size="14pt" fo:language="ru" fo:country="RU" style:font-size-asian="14pt" style:font-size-complex="14pt"/>
    </style:style>
    <style:style style:name="P22" style:family="paragraph" style:parent-style-name="Text_20_body">
      <style:paragraph-properties fo:margin-top="0cm" fo:margin-bottom="0cm"/>
    </style:style>
    <style:style style:name="P23" style:family="paragraph" style:parent-style-name="Text_20_body">
      <style:paragraph-properties fo:margin-top="0cm" fo:margin-bottom="0cm"/>
      <style:text-properties fo:font-size="14pt"/>
    </style:style>
    <style:style style:name="P24" style:family="paragraph" style:parent-style-name="Text_20_body">
      <style:paragraph-properties fo:margin-top="0cm" fo:margin-bottom="0cm"/>
      <style:text-properties fo:font-size="10pt"/>
    </style:style>
    <style:style style:name="P25" style:family="paragraph" style:parent-style-name="Standard" style:master-page-name="First_20_Page">
      <style:paragraph-properties style:page-number="auto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/>
    </style:style>
    <style:style style:name="T4" style:family="text">
      <style:text-properties style:font-name="Times New Roman" fo:font-size="10pt" fo:language="ru" fo:country="RU"/>
    </style:style>
    <style:style style:name="T5" style:family="text">
      <style:text-properties style:font-name="Times New Roman" fo:font-size="10pt" fo:language="ru" fo:country="RU" fo:font-style="italic" style:font-style-asian="italic" style:font-style-complex="italic"/>
    </style:style>
    <style:style style:name="T6" style:family="text">
      <style:text-properties style:font-name="Times New Roman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size-asian="14pt" style:font-weight-asian="normal" style:font-size-complex="14pt" style:font-weight-complex="normal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weight="normal" style:font-weight-asian="normal" style:font-weight-complex="normal"/>
    </style:style>
    <style:style style:name="T13" style:family="text">
      <style:text-properties fo:language="en" fo:country="US" fo:font-weight="normal" style:font-size-asian="14pt" style:font-weight-asian="normal" style:font-size-complex="14pt" style:font-weight-complex="normal"/>
    </style:style>
    <style:style style:name="T14" style:family="text">
      <style:text-properties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style:font-name="Times New Roman1" fo:font-size="14pt" fo:font-weight="normal" style:font-weight-asian="normal" style:font-weight-complex="normal"/>
    </style:style>
    <style:style style:name="T16" style:family="text">
      <style:text-properties style:font-name="Times New Roman1" fo:font-weight="normal" style:font-weight-asian="normal" style:font-weight-complex="normal"/>
    </style:style>
    <style:style style:name="T17" style:family="text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style:font-name="Times New Roman1" fo:language="en" fo:country="US" fo:font-weight="normal" style:font-weight-asian="normal" style:font-weight-complex="normal"/>
    </style:style>
    <style:style style:name="T19" style:family="text">
      <style:text-properties style:font-name="Times            New Roman" fo:font-size="14pt" fo:font-weight="normal" style:font-weight-asian="normal" style:font-weight-complex="normal"/>
    </style:style>
    <style:style style:name="T20" style:family="text">
      <style:text-properties fo:font-variant="normal" fo:text-transform="none"/>
    </style:style>
    <style:style style:name="T21" style:family="text">
      <style:text-properties fo:font-variant="normal" fo:text-transform="none" fo:language="ru" fo:country="RU"/>
    </style:style>
    <style:style style:name="T22" style:family="text">
      <style:text-properties style:font-name="serif" style:font-size-asian="14pt" style:font-size-complex="14pt"/>
    </style:style>
    <style:style style:name="T23" style:family="text">
      <style:text-properties fo:font-size="14.5pt"/>
    </style:style>
    <style:style style:name="T24" style:family="text">
      <style:text-properties fo:font-size="14.5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022583-054c-41c4-8a23-568f8d2bcd50" text:name="BossProviderVariable"/>
      </text:user-field-decls>
      <text:p text:style-name="P25"><text:tab/><text:tab/><text:tab/><text:tab/><text:tab/><text:tab/><text:tab/><text:tab/><text:tab/></text:p>
      <text:p text:style-name="P7"/>
      <text:p text:style-name="P7"/>
      <text:p text:style-name="P7"/>
      <text:h text:style-name="P4" text:outline-level="2">РЕШЕНИЕ</text:h>
      <text:h text:style-name="P5" text:outline-level="2">по жалобе на действия (бездействие) </text:h>
      <text:p text:style-name="P6">Оренбургского УФАС России</text:p>
      <text:p text:style-name="P9"/>
      <text:p text:style-name="P9"/>
      <text:p text:style-name="P10"><text:span text:style-name="T7"><text:tab/>08 апреля </text:span>2015 <text:tab/><text:tab/><text:tab/><text:tab/><text:tab/><text:tab/><text:tab/><text:tab/><text:tab/>г. Москва </text:p>
      <text:p text:style-name="P12"/>
      <text:p text:style-name="P12"/>
      <text:p text:style-name="P14"><text:span text:style-name="T8">Временно исполняющим обязанности р</text:span><text:span text:style-name="T9">уководителя Федеральной антимонопольной службы А.Б. Кашеваровым рассмотрена в порядке раздела </text:span><text:span text:style-name="T12">V</text:span><text:span text:style-name="T9"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</text:span><text:span text:style-name="T10">дательства Российской Федерации, утвержденного приказом ФАС России от 25.05.2012 № 339 (далее – Регламент), жалоба </text:span><text:span text:style-name="T13">&lt;...&gt;</text:span><text:span text:style-name="T10"> <text:s/>(далее – Заявитель) от </text:span><text:span text:style-name="T6">04.03.2015 № б/н (вх. № 22789/15 </text:span><text:span text:style-name="T22">от 11.03.2015) на действия (бездействие) Оренбургского УФАС России </text:span><text:span text:style-name="T10">(далее – Жалоба)</text:span></text:p>
      <text:p text:style-name="P8"> </text:p>
      <text:p text:style-name="P13">УСТАНОВЛЕНО:</text:p>
      <text:p text:style-name="P11"> </text:p>
      <text:p text:style-name="P18"><text:span text:style-name="T23">Заявитель указывает в </text:span><text:span text:style-name="T24">Жалобе</text:span><text:span text:style-name="T23"> на нарушение Оренбургским УФАС России срока рассмотрения заявления о нарушении </text:span><text:span text:style-name="T14">ОАО «Газпром газорапределение </text:span><text:span text:style-name="T14">Оренбург» антимонопольного законодательства</text:span><text:span text:style-name="T23">.</text:span></text:p>
      <text:p text:style-name="P14"><text:span text:style-name="T16">Из представленных Заявителем и Оренбургским УФАС России материалов (сведений) следует, что заявление </text:span><text:span text:style-name="T18">&lt;...&gt;</text:span><text:span text:style-name="T17"> о нарушении антимонопольного законодательства № б/н (далее – Заявление) поступило в Оренбургское УФАС России 27.11.2014 рег. № 12622.</text:span></text:p>
      <text:p text:style-name="P17">В соответствии с частью 4 статьи 44 Федерального закона от 26.07.2006 <text:s text:c="7"/>№ 135-ФЗ «О защите конкуренции» (далее - Закон о защите конкуренции), а также согласно пунктам 2.16, 2.18 Регламента антимонопольный орган рассматривает заявление или материалы о нарушении антимонопольного законодательства в течение одного месяца со дня их представления. При этом в случае недостаточности или отсутствия доказательств, позволяющих антимонопольному органу сделать вывод о наличии или об отсутствии признаков нарушения антимонопольного законодательства, антимонопольный орган для сбора и анализа дополнительных доказательств вправе продлить срок рассмотрения заявления или материалов. </text:p>
      <text:p text:style-name="P17">Согласно материалам, предоставленным Оренбургским УФАС России, срок рассмотрения Заявления был дважды продлен: <text:span text:style-name="T7">письмом от </text:span><text:span text:style-name="T11">26.12.2014</text:span><text:span text:style-name="T7"> № </text:span><text:span text:style-name="T11">22571</text:span><text:span text:style-name="T7"> до </text:span><text:soft-page-break/><text:span text:style-name="T11">27.01.2015;</text:span><text:span text:style-name="T7"> письмом от </text:span><text:span text:style-name="T11">26.01.2015</text:span><text:span text:style-name="T7"> № </text:span><text:span text:style-name="T11">812</text:span><text:span text:style-name="T7"> до </text:span><text:span text:style-name="T11">27.02.2015</text:span><text:span text:style-name="T7">.</text:span></text:p>
      <text:p text:style-name="P17">В соответствии с <text:s/>частью 8 статьи 44 Закона о защите конкуренции и пунктом 3.42 Регламента по результатам рассмотрения заявления и материалов антимонопольный орган принимает решение о возбуждении дела о нарушении антимонопольного законодательства или об отказе в возбуждении дела о нарушении антимонопольного законодательства. </text:p>
      <text:p text:style-name="P19">При этом, на основании части 9 статьи 44 Закона о защите конкуренции и <text:s/>пункта 3.43 Регламента, антимонопольный орган принимает решение об отказе в возбуждении дела при отсутствии признаков нарушения антимонопольного законодательства.</text:p>
      <text:p text:style-name="P19">Согласно пункту 3.44 Регламента <text:span text:style-name="T7">р</text:span>ешение об отказе в возбуждении дела о нарушении антимонопольного законодательства антимонопольный орган направляет заявителю с указанием мотивов принятия этого решения.</text:p>
      <text:p text:style-name="P19">Оренбургским УФАС России по результатам рассмотрения Заявления принято решение об отказе в возбуждении дела о нарушении антимонопольного законодательства в связи с отсутствием в действиях ОАО «Газпром газораспределение Оренбург» признаков нарушения антимонопольного законодательства, о чем Заявителю было сообщено письмом № 2316 от 27.02.2015.</text:p>
      <text:p text:style-name="P18"><text:span text:style-name="T19">Из вышеизложенного следует, что </text:span><text:span text:style-name="T15">действия Оренбургского УФАС России соответствуют требованиям Регламента в части срока рассмотрения Заявления и направления уведомления о продлении срока рассмотрения Заявления о нарушении антимонопольного законодательства.</text:span></text:p>
      <text:p text:style-name="P14">На основании изложенного, руководствуясь пунктом 5.25 <text:s text:c="19"/>Регламента,</text:p>
      <text:p text:style-name="P18"> </text:p>
      <text:p text:style-name="P13"/>
      <text:p text:style-name="P13">РЕШЕНО:</text:p>
      <text:p text:style-name="P13"/>
      <text:p text:style-name="P14">1. Признать действия Оренбургского УФАС России соответствующими Регламенту в части срока рассмотрения заявления о нарушении антимонопольного законодательства о нарушении антимонопольного законодательства.</text:p>
      <text:p text:style-name="P14">2. <text:s text:c="2"/>В удовлетворении жалобы <text:span text:style-name="T11">&lt;...&gt;</text:span> <text:s/>отказать.</text:p>
      <text:p text:style-name="P14"/>
      <text:p text:style-name="P18"/>
      <text:p text:style-name="P18"/>
      <text:p text:style-name="P18"/>
      <text:p text:style-name="P2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           New Roman" svg:font-family="'Times            New Roman', serif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ADBFD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76cm" style:type="center"/>
          <style:tab-stop style:position="17.754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0.95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CADBFD7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3T15:12:41.11</meta:creation-date>
    <dc:date>2015-04-08T17:21:37.84</dc:date>
    <meta:editing-duration>PT1M3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8" meta:word-count="448" meta:character-count="3703"/>
    <meta:user-defined meta:name="Поле 1"/>
    <meta:user-defined meta:name="Поле 2"/>
    <meta:user-defined meta:name="Поле 3"/>
    <meta:user-defined meta:name="Поле 4"/>
  </office:meta>
</office:document-meta>
</file>