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9167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3.626cm"/>
    </style:style>
    <style:style style:name="Таблица1.B" style:family="table-column">
      <style:table-column-properties style:column-width="3.3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3.5pt" style:font-size-asian="13.5pt" style:font-name-complex="Times New Roman" style:font-size-complex="13.5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3.5pt" style:font-size-asian="13.5pt" style:font-name-complex="Times New Roman" style:font-size-complex="13.5pt"/>
    </style:style>
    <style:style style:name="P27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" fo:font-size="13.5pt" style:font-size-asian="13.5pt" style:font-size-complex="13.5pt"/>
    </style:style>
    <style:style style:name="P3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fo:font-size="10pt" fo:language="en" fo:country="US" style:font-size-asian="14pt" style:font-size-complex="14pt"/>
    </style:style>
    <style:style style:name="T2" style:family="text">
      <style:text-properties fo:font-size="10pt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fo:background-color="#ffffff" style:font-size-asian="14pt" style:font-size-complex="14pt"/>
    </style:style>
    <style:style style:name="T4" style:family="text">
      <style:text-properties style:font-name="Times New Roman1" fo:font-size="10pt" fo:language="en" fo:country="US" fo:background-color="#ffffff" style:font-size-asian="14pt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00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color="#000000" style:font-name="Times New Roman" fo:font-size="13.5pt" style:font-size-asian="13.5pt" style:font-size-complex="13.5pt"/>
    </style:style>
    <style:style style:name="T13" style:family="text">
      <style:text-properties fo:color="#000000" style:font-name="Times New Roman" fo:font-size="13.5pt" fo:background-color="transparent" style:font-size-asian="13.5pt" style:font-size-complex="13.5pt"/>
    </style:style>
    <style:style style:name="T14" style:family="text">
      <style:text-properties fo:color="#000000" fo:background-color="#ffffff"/>
    </style:style>
    <style:style style:name="T15" style:family="text">
      <style:text-properties fo:background-color="#ffffff"/>
    </style:style>
    <style:style style:name="T16" style:family="text">
      <style:text-properties fo:background-color="#ffff00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ff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e9705-0af6-45a7-9998-f040013678df" text:name="BossProviderVariable"/>
      </text:user-field-decls>
      <text:p text:style-name="P27"/>
      <text:p text:style-name="P11"/>
      <text:p text:style-name="P11"/>
      <text:p text:style-name="P10"/>
      <text:p text:style-name="P10"/>
      <text:p text:style-name="P28"/>
      <text:p text:style-name="P26"/>
      <text:p text:style-name="P13">ОПРЕДЕЛЕНИЕ</text:p>
      <text:p text:style-name="P13">о возбуждении дела об административном</text:p>
      <text:p text:style-name="P12">правонарушении № К-<text:span text:style-name="T6">1802</text:span>/1<text:span text:style-name="T6">4</text:span>/АК<text:span text:style-name="T6">196</text:span>/<text:span text:style-name="T6">15</text:span> и проведении</text:p>
      <text:p text:style-name="P8">административного расследования</text:p>
      <text:p text:style-name="P6"/>
      <text:p text:style-name="P6">«<text:span text:style-name="T6">07</text:span>» <text:span text:style-name="T7">апреля</text:span> 2015<text:tab/> <text:s text:c="21"/><text:tab/><text:tab/> <text:s text:c="2"/><text:tab/><text:tab/> <text:s text:c="17"/><text:tab/><text:tab/> <text:s text:c="2"/>Москва</text:p>
      <text:p text:style-name="P14"/>
      <text:p text:style-name="P21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№ К-1802/14 по жалобе ЗАО «СмартИнжиниринг» на действия Государственного казённого учреждения Калининградской области «Балтберегозащита» (далее – Заказчик), Конкурсного агентства Калининградской области (далее – Уполномоченный орган) при проведении Заказчиком, Уполномоченным органом конкурса с ограниченным участием на право заключения государственного контракта на по выбору генерального подрядчика на выполнение работ по объекту «Строительство пляжеудерживающих сооружений в районе п. Отрадное – г. Светлогорск. Калининградская область (I этап строительства)» (номер извещения 0135200000514001421), содержащие признаки нарушения законодательства Российской Федерации о контрактной системе, выявил признаки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4"><text:span text:style-name="T15"><text:tab/>руководствуясь статьями 28.1, 28.7 КоАП,</text:span> <text:s text:c="13"/></text:p>
      <text:p text:style-name="P5"/>
      <text:p text:style-name="P5">УСТАНОВИЛ:</text:p>
      <text:p text:style-name="P5"/>
      <text:p text:style-name="P6"><text:span text:style-name="T9"><text:tab/></text:span><text:span text:style-name="T14">Государственным казённым учреждением Калининградской области «Балтберегозащита» (далее – Заказчик), Конкурсным агентством Калининградской области (далее – Уполномоченный орган)</text:span><text:span text:style-name="T9">, <text:s/>проведен конкурс с ограниченным </text:span><text:span text:style-name="T9">участием</text:span><text:span text:style-name="T14"> <text:s/>на право заключения государственного контракта на по выбору генерального подрядчика на выполнение работ по объекту «Строительство пляжеудерживающих сооружений в районе п. Отрадное – г. Светлогорск. Калининградская область (I этап строительства)» (номер извещения 0135200000514001421)</text:span><text:span text:style-name="T9"> (далее — Конкурс).</text:span></text:p>
      <text:p text:style-name="P18"><text:s/>В соответствии с частью 1 статьи 36 Федерального закона от 05.04.2013 № 44-ФЗ «О контрактной системе в сфере закупок товаров, работ, услуг для <text:soft-page-break/>обеспечения государственных и муниципальных нужд» (далее – Закон о контрактной системе) заказчик вправе отменить определение поставщика (подрядчика, исполнителя) по одному и более лоту, за исключением проведения запроса предложений,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. После размещения в единой информационной системе извещения об отмене определения поставщика (подрядчика, исполнителя) заказчик не вправе вскрывать конверты с заявками участников закупки или открывать доступ к поданным в форме электронных документов заявкам. В этом случае заказчик не позднее следующего рабочего дня после даты принятия решения об отмене определения поставщика (подрядчика, исполнителя) обязан внести соответствующие изменения в план-график. </text:p>
      <text:p text:style-name="P20"><text:span text:style-name="T9">В силу части 3 статьи 36 Закона о контрактной системе р</text:span><text:span text:style-name="T17">ешение об отмене определения поставщика (подрядчика, исполнителя) размещается в единой информационной системе в день принятия этого решения, а также незамедлительно доводится до сведения участников закупки, подавших заявки (при наличии у заказчика информации для осуществления связи с данными участниками). Определение поставщика (подрядчика, исполнителя) считается отмененным с момента размещения решения о его отмене в единой информационной системе.</text:span></text:p>
      <text:p text:style-name="P18">Согласно извещению о проведении Конкурса, дата окончания срока подачи заявок на участие в Конкурсе – 17.11.2014.</text:p>
      <text:p text:style-name="P19"><text:span text:style-name="T12">Вместе с тем, согласно информации, опубликова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12"> (далее — официальный сайт), Уполномоченным органом после окончания срока подачи заявок на участие в Конкурсе, а именно 05.12.2014, на Официальном сайте размещено извещение об отмене поставщика (подрядчика, исполнителя) от 05.12.2014 № ИО1.</text:span></text:p>
      <text:p text:style-name="P18">Таким образом, действия Уполномоченного органа, отменившего определение поставщика (подрядчика, исполнителя) после окончания срока подачи заявок на участие в Конкурсе, нарушают часть 1 статьи 36 Закона о контрактной системе.</text:p>
      <text:p text:style-name="P15"><text:span text:style-name="T13">Согласно части 8 статьи 7.30 КоАП, за </text:span><text:span text:style-name="T11">нарушение </text:span><text:a xlink:type="simple" xlink:href="consultantplus://offline/ref=C8D17460045249057D4A21E3DB29E5D6C942724BE610B2FC9B8B70EFF4BA0EDAD65E9828925C4D9D0DU0T"><text:span text:style-name="T19">порядка</text:span></text:a><text:span text:style-name="T11"> и сроков отмены определения поставщика (подрядчика, исполнителя), предусмотренных </text:span><text:span text:style-name="T11">законодательством Российской Федерации о контрактной системе в сфере закупок, </text:span><text:span text:style-name="T13">предусмотрена административная ответственность.</text:span></text:p>
      <text:p text:style-name="P16">Согласно <text:span text:style-name="T17">информации на Официальном сайте, </text:span><text:span text:style-name="T18">ответственным лицом Уполномоченного органа, разместившим информацию об отмене поставщика 05.12.2014 № ИО1</text:span>, является должностное лицо Конкурсного агентства Калининградской области &lt;...&gt;.</text:p>
      <text:p text:style-name="P22">Таким образом, действия должностного лица Конкурсного агентства Калиниградской области &lt;...&gt;, выразившиеся в нарушении сроков отмены определения поставщика (подрядчика, исполнителя), предусмотренных <text:soft-page-break/>законодательством Российской Федерации о контрактной системе в сфере закупок, содержат признаки состава административного правонарушения, ответственность за совершение которого предусмотрена частью 8 статьи 7.30 КоАП.</text:p>
      <text:p text:style-name="P23"><text:tab/>С учетом выше изложенного и на основании статей 28.1, 28.7 КоАП,</text:p>
      <text:p text:style-name="P7"/>
      <text:p text:style-name="P7">ОПРЕДЕЛИЛ:</text:p>
      <text:p text:style-name="P5"> </text:p>
      <text:p text:style-name="P17">1. Возбудить в отношении должностного лица<text:span text:style-name="T10"> Конкурсного агентства Калиниградской области &lt;...&gt;</text:span> дело об административном правонарушении в соответствии <text:span text:style-name="T6">c</text:span> частью 8 статьи 7.30 КоАП<text:span text:style-name="T9">.</text:span></text:p>
      <text:p text:style-name="P17">2. Провести административное расследование.</text:p>
      <text:p text:style-name="P24">3.<text:span text:style-name="T9"> &lt;...&gt;</text:span> явиться <text:span text:style-name="T8">23</text:span><text:span text:style-name="T16">.0</text:span><text:span text:style-name="T8">4</text:span><text:span text:style-name="T16">.2015 в 11.15</text:span> в ФАС России по адресу: <text:s text:c="12"/>г. Москва, ул. Садовая Кудринская, д. 11,  каб. 7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  от  подписания протокола.</text:p>
      <text:p text:style-name="P6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6">  </text:p>
      <text:p text:style-name="P3"/>
      <text:p text:style-name="P2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9167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E9167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22:08:09.98</meta:creation-date>
    <dc:date>2015-04-08T17:37:45.21</dc:date>
    <meta:editing-duration>PT1M2S</meta:editing-duration>
    <meta:editing-cycles>1</meta:editing-cycles>
    <meta:generator>OpenOffice.org/3.4.1$Win32 OpenOffice.org_project/341m1$Build-9593</meta:generator>
    <meta:print-date>2015-04-07T16:06:53.80</meta:print-date>
    <meta:document-statistic meta:table-count="1" meta:image-count="1" meta:object-count="0" meta:page-count="3" meta:paragraph-count="29" meta:word-count="796" meta:character-count="6565"/>
    <meta:user-defined meta:name="Поле 1"/>
    <meta:user-defined meta:name="Поле 2"/>
    <meta:user-defined meta:name="Поле 3"/>
    <meta:user-defined meta:name="Поле 4"/>
  </office:meta>
</office:document-meta>
</file>