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C07B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0cm" fo:margin-right="-0.039cm" table:align="margins"/>
    </style:style>
    <style:style style:name="Таблица1.A" style:family="table-column">
      <style:table-column-properties style:column-width="16.907cm" style:rel-column-width="65026*"/>
    </style:style>
    <style:style style:name="Таблица1.B" style:family="table-column">
      <style:table-column-properties style:column-width="0.132cm" style:rel-column-width="509*"/>
    </style:style>
    <style:style style:name="Таблица2" style:family="table">
      <style:table-properties style:width="17.381cm" fo:margin-left="0cm" fo:margin-right="-0.476cm" table:align="margins"/>
    </style:style>
    <style:style style:name="Таблица2.A" style:family="table-column">
      <style:table-column-properties style:column-width="10.619cm" style:rel-column-width="40037*"/>
    </style:style>
    <style:style style:name="Таблица2.B" style:family="table-column">
      <style:table-column-properties style:column-width="6.763cm" style:rel-column-width="2549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text-indent="0cm" style:auto-text-indent="false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4" style:family="paragraph" style:parent-style-name="Standard">
      <style:paragraph-properties fo:margin-left="9.252cm" fo:margin-right="0cm" fo:margin-top="0.176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Times New Roman" fo:font-size="13.5pt" style:font-size-asian="13.5pt" style:font-size-complex="13.5pt"/>
    </style:style>
    <style:style style:name="P13" style:family="paragraph" style:parent-style-name="Table_20_Contents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</style:style>
    <style:style style:name="P21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8pt" fo:language="ru" fo:country="RU" fo:font-weight="normal" fo:background-color="#ffffff" style:font-size-asian="8pt" style:font-size-complex="8pt"/>
    </style:style>
    <style:style style:name="P24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P25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.5pt" style:font-size-asian="13.5pt" style:font-size-complex="13.5pt"/>
    </style:style>
    <style:style style:name="T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weight="bold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background-color="transparent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style:font-name-complex="Times New Roman"/>
    </style:style>
    <style:style style:name="T17" style:family="text">
      <style:text-properties fo:color="#0000ff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ee8792-1ead-4822-8124-867b5779571c" text:name="BossProviderVariable"/>
      </text:user-field-decls>
      <text:p text:style-name="P21"/>
      <text:p text:style-name="P3"/>
      <text:p text:style-name="P3"/>
      <text:p text:style-name="P4"/>
      <text:p text:style-name="P4"/>
      <text:p text:style-name="P22"/>
      <text:p text:style-name="P7"/>
      <text:p text:style-name="P7">ОПРЕДЕЛЕНИЕ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1">№ К-1802/14/АК<text:span text:style-name="T18">196</text:span>/15</text:p>
      <text:p text:style-name="P8">  </text:p>
      <text:p text:style-name="P8"/>
      <text:p text:style-name="P8">«<text:span text:style-name="T18">07</text:span>» апреля <text:s/>2015                                  <text:s text:c="3"/>         <text:s text:c="4"/>                                       г.   Москва</text:p>
      <text:p text:style-name="P8"> </text:p>
      <text:p text:style-name="P14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м определением от <text:span text:style-name="T18">07.04</text:span>.2015 по делу <text:span text:style-name="T5">К-1802/14/АК</text:span><text:span text:style-name="T13">196</text:span><text:span text:style-name="T5">/15 в отношении должностного лица</text:span><text:span text:style-name="T6"> Конкурсного агентства Калиниградской области &lt;...&gt;</text:span><text:span text:style-name="T5"> </text:span>по признакам состава административного правонарушения, ответственность за совершение которого предусмотрена частью 8 статьи 7.30 КоАП<text:span text:style-name="T14">,</text:span></text:p>
      <text:p text:style-name="P14">руководствуясь статьей 26.10 Кодекса Российской Федерации об административных правонарушениях (далее — КоАП),</text:p>
      <text:p text:style-name="P17"/>
      <text:p text:style-name="P15">ОПРЕДЕЛИЛ:</text:p>
      <text:p text:style-name="P16"/>
      <text:p text:style-name="P18"><text:span text:style-name="T3">Конкурсному агентству Калининградской области <text:s/></text:span><text:span text:style-name="T1">надлежит </text:span><text:span text:style-name="T4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4622552864905751759" text:style-name="L1">
        <text:list-item>
          <text:list>
            <text:list-item>
              <text:list>
                <text:list-item>
                  <text:p text:style-name="P19">Надлежащим образом заверенную копию извещения об отмене определения поставщика от 05.12 № ИО1;</text:p>
                </text:list-item>
                <text:list-item>
                  <text:p text:style-name="P20"><text:span text:style-name="T15">Надлежащим образом заверенную копию документа, возлагающего на </text:span><text:span text:style-name="T9">должностное лицо </text:span><text:span text:style-name="T10"><text:s/>Конкурсного агентства Калиниградской области <text:s text:c="16"/></text:span><text:span text:style-name="T7"><text:s/>&lt;...&gt; </text:span><text:span text:style-name="T15">ответственность за </text:span><text:span text:style-name="T11">размещение </text:span><text:span text:style-name="T12">в единой информационной системе в сфере закупок информации и документов, размещение которых предусмотрено в соответствии с </text:span><text:a xlink:type="simple" xlink:href="consultantplus://offline/ref=61529BF1252AE0F5E21B792B7421E283AB05A831FA5B91178886ECEE7702E279A113A6D88311D48Bg6mBT"><text:span text:style-name="T17">законодательством</text:span></text:a><text:span text:style-name="T12"> Российской Федерации о контрактной системе;</text:span></text:p>
                </text:list-item>
                <text:list-item>
                  <text:p text:style-name="P20"><text:span text:style-name="T15">Надлежащим образом заверенную копию приказа о назначении </text:span><text:span text:style-name="T9">&lt;...&gt;</text:span><text:span text:style-name="T8"> </text:span><text:span text:style-name="T2">(в случае увольнения либо перевода на другую должность – приказ об увольнении/переводе совместно с приказом о назначении на ранее занимаемую </text:span><text:soft-page-break/><text:span text:style-name="T2">должность) на занимаемую должность в </text:span><text:span text:style-name="T7">Конкурсном агентстве Калининградской области</text:span><text:span text:style-name="T15">;</text:span></text:p>
                </text:list-item>
                <text:list-item>
                  <text:p text:style-name="P20"><text:span text:style-name="T15">Надлежащим образом заверенную копию должностного регламента </text:span><text:span text:style-name="T9">&lt;...&gt;</text:span><text:span text:style-name="T15">;</text:span></text:p>
                </text:list-item>
                <text:list-item>
                  <text:p text:style-name="P20"><text:span text:style-name="T15">Надлежащим образом заверенную копию служебного контракта (трудового договора) </text:span><text:span text:style-name="T9">&lt;...&gt;</text:span><text:span text:style-name="T15">;</text:span></text:p>
                </text:list-item>
                <text:list-item>
                  <text:p text:style-name="P20"><text:span text:style-name="T15">Паспортные данные </text:span><text:span text:style-name="T9">&lt;...&gt;</text:span><text:span text:style-name="T8"> </text:span><text:span text:style-name="T15">(ФИО, номер и серия паспорта, кем и когда выдан, местожительство);</text:span></text:p>
                </text:list-item>
              </text:list>
            </text:list-item>
          </text:list>
        </text:list-item>
      </text:list>
      <text:p text:style-name="P17"/>
      <text:p text:style-name="P17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2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24"/>
                </table:table-cell>
                <table:table-cell office:value-type="string">
                  <text:p text:style-name="P24"/>
                </table:table-cell>
              </table:table-row>
            </table:table>
            <text:p text:style-name="P13"/>
          </table:table-cell>
          <table:table-cell office:value-type="string">
            <text:p text:style-name="P1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C07B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AC07B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22:34:13.11</meta:creation-date>
    <dc:date>2015-04-08T17:43:18.18</dc:date>
    <meta:editing-duration>PT41S</meta:editing-duration>
    <meta:editing-cycles>1</meta:editing-cycles>
    <meta:generator>OpenOffice.org/3.4.1$Win32 OpenOffice.org_project/341m1$Build-9593</meta:generator>
    <meta:print-date>2015-04-07T16:14:24.97</meta:print-date>
    <meta:document-statistic meta:table-count="2" meta:image-count="1" meta:object-count="0" meta:page-count="2" meta:paragraph-count="22" meta:word-count="261" meta:character-count="2315"/>
    <meta:user-defined meta:name="Поле 1"/>
    <meta:user-defined meta:name="Поле 2"/>
    <meta:user-defined meta:name="Поле 3"/>
    <meta:user-defined meta:name="Поле 4"/>
  </office:meta>
</office:document-meta>
</file>