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C91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 CYR"/>
    </style:style>
    <style:style style:name="T4" style:family="text">
      <style:text-properties fo:color="#000000" style:font-name="Times New Roman CYR" fo:language="en" fo:country="US"/>
    </style:style>
    <style:style style:name="T5" style:family="text">
      <style:text-properties fo:color="#000000" style:font-name="Times New Roman CYR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underline-style="none" style:font-name-asian="Arial1" style:font-name-complex="Arial1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variant="normal" fo:text-transform="none" fo:color="#000000" fo:font-weight="normal" style:font-weight-asian="normal" style:font-weight-complex="normal"/>
    </style:style>
    <style:style style:name="T19" style:family="text">
      <style:text-properties fo:color="#222222" style:font-name="Times New Roman" fo:font-size="14pt" fo:background-color="#ffffff" style:font-size-asian="14pt" style:font-size-complex="14pt"/>
    </style:style>
    <style:style style:name="T20" style:family="text">
      <style:text-properties fo:color="#222222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fo:background-color="#fffff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2734f-bb98-41da-8b9d-9ab00bc50a8e" text:name="BossProviderVariable"/>
      </text:user-field-decls>
      <text:p text:style-name="P2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 № 223ФЗ-58/15</text:p>
      <text:p text:style-name="P5">по результатам рассмотрения жалобы ООО «ПрагмаПак Сибирь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4"/>
      <text:p text:style-name="P11">03.04.2015 <text:s text:c="105"/>Москва</text:p>
      <text:p text:style-name="P22"/>
      <text:p text:style-name="P22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1"><text:span text:style-name="T27">&lt;...&gt;</text:span><text:span text:style-name="T25"> (далее – Комиссия ФАС России),</text:span></text:p>
      <text:p text:style-name="P16">при участии представителя:</text:p>
      <text:p text:style-name="P18"/>
      <text:p text:style-name="P15">ЗАО «Сбербанк-АСТ»: <text:span text:style-name="T16">&lt;...&gt; </text:span>– доверенность от 22.09.2014 № б\н<text:span text:style-name="T1">; </text:span></text:p>
      <text:p text:style-name="P15">представители ООО «ПрагмаПак Сибирь», Управления федеральной почтовой связи Алтайского края - филиал ФГУП «Почта России» не явились, уведомлены надлежащим образом,</text:p>
      <text:p text:style-name="P21"><text:span text:style-name="T24">рассмотрев</text:span><text:span text:style-name="T12"> жалобу ООО «ПрагмаПак Сибирь», направленную письмом Алтайского УФАС России от 25.03.2015 № </text:span><text:span text:style-name="T13">1120/9 <text:s/></text:span><text:span text:style-name="T14">(вх.</text:span><text:span text:style-name="T11">28897-ЭП/15) от 26.03.2015)</text:span><text:span text:style-name="T13">,</text:span><text:span text:style-name="T12"> на действия заказчика </text:span><text:span text:style-name="T14">Управление федеральной почтовой связи Алтайского края — филиал ФГУП «Почта России»</text:span><text:span text:style-name="T12">, оператора электронной площадки ЗАО «Сбербанк-АСТ» при проведении редукциона на право заключения договора на поставку эксплуатационных материалов (извещение <text:s text:c="34"/>№ 31502083442)</text:span><text:span text:style-name="T24"> в соответствии со статьей 18.1 Федерального закона от </text:span><text:soft-page-break/><text:span text:style-name="T24">26.07.2006 № 135-ФЗ «О защите конкуренции» (далее - Закон о защите конкуренции),</text:span></text:p>
      <text:p text:style-name="P4"/>
      <text:p text:style-name="P4"/>
      <text:p text:style-name="P6">У С Т А Н О В И Л А:</text:p>
      <text:p text:style-name="P4"/>
      <text:p text:style-name="P15">В ФАС России поступила жалоба <text:span text:style-name="T1">ООО «ПрагмаПак Сибирь» </text:span>(далее – Заявитель), <text:span text:style-name="T1">направленная письмом Алтайского УФАС России от 25.03.2015 <text:s text:c="15"/>№ </text:span><text:span text:style-name="T2">1120/9 </text:span><text:span text:style-name="T6">(вх.28897-ЭП/15 от 26.03.2015)</text:span><text:span text:style-name="T2">,</text:span> на действия заказчика <text:span text:style-name="T6">Управление федеральной почтовой связи Алтайского края — филиал ФГУП «Почта России»</text:span> (далее – Заказчик), оператора электронной площадки ЗАО «Сбербанк-АСТ» <text:span text:style-name="T1">(далее – Оператор, ЭТП)</text:span> <text:span text:style-name="T1">при проведении редукциона на право заключения договора на поставку эксплуатационных материалов (извещение <text:s text:c="34"/>№ 31502083442) </text:span>(далее – Редукцион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о закупке товаров, работ, услуг для нужд ФГУП «Почта России», утвержденным приказом от 30.06.2014 г. № 187-п (далее – Положение о закупке).</text:p>
      <text:p text:style-name="P15">Вопросы, связанные с информационно-техническим обеспечением проведения Оператором ЭТП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text:soft-page-break/>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5"><text:span text:style-name="T16">02</text:span>.<text:span text:style-name="T16">03</text:span>.201<text:span text:style-name="T16">5</text:span> на официальном сайте размещено извещение и <text:span text:style-name="T15">д</text:span>окументация о проведении <text:span text:style-name="T15">Редукциона</text:span> (далее – Извещение, Документация).</text:p>
      <text:p text:style-name="P15">Согласно Извещению Редукцион осуществляется Заказчиком с использованием функционала на официальном сайте и на сайте Оператора электронной площадки http://<text:span text:style-name="T16">utp</text:span>.<text:span text:style-name="T16">sberbank</text:span>-<text:span text:style-name="T16">ast</text:span>.<text:span text:style-name="T16">ru</text:span>/<text:span text:style-name="T16">Trade</text:span>.</text:p>
      <text:list xml:id="list2476461364284513802" text:style-name="L1">
        <text:list-item>
          <text:list>
            <text:list-item>
              <text:list>
                <text:list-item>
                  <text:p text:style-name="P25">Из жалобы следует, что при проведении Редукциона Заказчиком, Оператором нарушены права и законные интересы Заявителя в части отклонения заявки Заявителя на участие в Редукционе в связи с тем, что на лицевом счете Заявителя не было средств в размере, достаточном для участия в Редукционе.</text:p>
                </text:list-item>
              </text:list>
            </text:list-item>
          </text:list>
        </text:list-item>
      </text:list>
      <text:p text:style-name="P15">Таким образом, по мнению Заявителя, Оператор не обеспечил надежность функционирования программных и технических средств электронной площадки, в результате чего у ООО «ПрагмаПак Сибирь» отсутствовала возможность подать заявку на участие в Редукционе.</text:p>
      <text:p text:style-name="P20">Оператор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 и Регламентом.</text:p>
      <text:p text:style-name="P15"><text:span text:style-name="T1">Рассмотрев представленные материалы и выслушав пояснения </text:span><text:span text:style-name="T10">представителя Оператора, Комиссия ФАС России установила следующее. </text:span></text:p>
      <text:p text:style-name="P17">Согласно Инструкции по работе со счетами, представленной Оператором, <text:span text:style-name="T9">в Личном кабинете Пользователя в пункте меню «Счета» отображается информация о состоянии счетов пользователя: 1) открытых</text:span><text:span text:style-name="T8"> для перечисления средств по оплате услуг Оператора – тарифов для работы на ЭТП (далее — счет 1); 2) открытых для перечисления средств, предназначенных для проведения операций по обеспечению участия в процедурах, а также перечислению депозита Оператора (далее — счет 2).</text:span></text:p>
      <text:p text:style-name="P17">Согласно пункту 4.5. Регламента участие в процедуре закупки, в том числе по каждому лоту, возможна при наличии на лицевом счете Участника депозита, достаточного для оплаты услуг Оператора в соответствии с установленным тарифом, а также размера обеспечения участия в закупке в случае, если требование о наличии обеспечения участия в перечислении таких средств обеспечения на реквизиты Оператора установлено в извещении.</text:p>
      <text:p text:style-name="P17"><text:span text:style-name="T1">Согласно Информационной карте Документации сумма обеспечения заявки на участие в Редукционе предусмотрена в следующем размере: 5 % от начальной (максимальной) цены договора, что составляет 51 312 (Пятьдесят одна тысяча триста двенадцать) руб. 30 копеек, НДС не облагается.</text:span> </text:p>
      <text:p text:style-name="P19">Согласно Извещению размер обеспечения заявки составляет 51 312,30 рублей, депозит (услуги Оператора) составляет 3000 рублей. Таким образом, <text:soft-page-break/>для участия в Редукционе на счете 2 необходима сумма в размере 54 312, 30 рублей.</text:p>
      <text:p text:style-name="P17">Из представленного Заявителем скриншота видно, что на счете 2 участника ООО «ПрагмаПак Сибирь» находилась сумма в размере 51 312, 30 рублей, исходя из чего Оператор отклонил заявку ООО «ПрагмаПак Сибирь» по причине недостаточности денежных средств для осуществления блокирования в необходимом размере.</text:p>
      <text:p text:style-name="P18">Учитывая изложенное, довод заявителя не нашел своего подтверждения.</text:p>
      <text:p text:style-name="P15"><text:span text:style-name="T17">2. </text:span><text:span text:style-name="T2">Из жалобы следует, </text:span><text:span text:style-name="T6">что </text:span><text:span text:style-name="T1">УФПС Алтайского края нарушило права и законные интересы Заявителя, включив в Документацию требование к конкретному производителю Пломб — «Альфа-М», тем самым ограничив количество участников Редукциона.</text:span></text:p>
      <text:p text:style-name="P15"><text:span text:style-name="T1">Согласно пункту 3 части 9 Закона о закупках в извещении о закупке должны быть указаны сведения </text:span><text:span text:style-name="T6">о </text:span><text:span text:style-name="T1">предмете договора с указанием количества поставляемого товара, объема выполняемых работ, оказываемых услуг.</text:span></text:p>
      <text:p text:style-name="P18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Согласно пунктам 2, 4 части 1 статьи 3 Закона о закупках заказчик должен руководствоваться следующими принципами: равноправие, справедливость, отсутствие дискриминации и необоснованных ограничений конкуренции по отношению к участникам закупки; отсутствие ограничения допуска к участию в закупке путем установления неизмеряемых требований к участникам закупки.</text:p>
      <text:p text:style-name="P18">Законодательством Российской Федерации в сфере закупок товаров, работ и услуг отдельными видами юридических лиц не установлены требования к порядку формирования лота и к порядку формирования требований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<text:span text:style-name="T1">Согласно Техническому заданию </text:span>Документации <text:span text:style-name="T1">требуется поставить Пломбу «Номерная пластиковая» ШК «Альфа-М».</text:span></text:p>
      <text:p text:style-name="P18">«Пломба «Номерная пластиковая» ШК полипропиленовая , состоит из корпуса, представляющего собой замковое устройство затягивающегося типа с флажком и поводка круглого сечения одноразового применения. <text:s/>Пломба <text:soft-page-break/>«Номерная пластиковая» ШК позволяет затягивать гибкий элемент только в одном направлении и препятствует его вытягиванию в обратном направлении. Параметры пломбы «Номерная пластиковая» ШК: </text:p>
      <text:list xml:id="list3381665661692346883" text:style-name="L2">
        <text:list-item>
          <text:p text:style-name="P26">общая длина - 342 мм; </text:p>
        </text:list-item>
        <text:list-item>
          <text:p text:style-name="P26">рабочая длина - 255 мм;</text:p>
        </text:list-item>
        <text:list-item>
          <text:p text:style-name="P26">диаметр гибкого элемента - 2 мм;</text:p>
        </text:list-item>
      </text:list>
      <text:list xml:id="list2253427965998052932" text:style-name="L3">
        <text:list-item>
          <text:p text:style-name="P27">материал — полипропилен,</text:p>
        </text:list-item>
        <text:list-item>
          <text:p text:style-name="P27">замковый элемент - стальная вставка;</text:p>
        </text:list-item>
      </text:list>
      <text:list xml:id="list738196468236509400" text:style-name="L4">
        <text:list-header>
          <text:p text:style-name="P28">Поставка пломб «Номерная пластиковая» ШК осуществляется с нанесенным логотипом «ПОЧТА РОССИИ», идентификатором пломбы и надписью, соответствующей закодированному значению пломбы. Штрих-кодирование наносится в соответствии с требования ФГУП «Почта России»».</text:p>
        </text:list-header>
      </text:list>
      <text:p text:style-name="P18">На заседании Комиссии ФАС России не представлено доказательств, однозначно свидетельствующих о том, что требования к закупаемому товару, указанные в техническом задании Документации, ограничивают количество участников Редукциона.</text:p>
      <text:p text:style-name="P19">Учитывая изложенное, довод заявителя не нашел своего подтверждения.</text:p>
      <text:p text:style-name="P15"><text:span text:style-name="T10">3.</text:span><text:span text:style-name="T18"> </text:span><text:span text:style-name="T10">Из жалобы следует, что техническое задание Документации изначально размещено с ошибкой в описани</text:span><text:span text:style-name="T7">и</text:span><text:span text:style-name="T10"> объекта закупки, так как к разным товарам, требу</text:span><text:span text:style-name="T7">емым</text:span><text:span text:style-name="T10"> к поставке (Скотч с логотипом УФПС синий, Скотч прозрачный), установлены идентичные требования к характеристикам товара, в том числе к цвету. </text:span></text:p>
      <text:p text:style-name="P19">Комиссия ФАС России установила, что 06 марта 2015 года Заказчик внес изменения в Техническое задание, Документацию, устранив данную ошибку.</text:p>
      <text:p text:style-name="P19">Доказательств умышленного допуска ошибок Заказчиком в Техническом задании Документации представлено не было.</text:p>
      <text:p text:style-name="P19">Учитывая изложенное, довод заявителя не нашел своего подтверждения.</text:p>
      <text:p text:style-name="P15"><text:span text:style-name="T10">4. Из жалобы следует, что с</text:span><text:span text:style-name="T23">тои</text:span>мость контракта отличается менее чем на 5% от начальной цены контракта, что по мнению Заявителя нарушает порядок подачи ценовых предложений при проведении Редукциона. </text:p>
      <text:p text:style-name="P15">В соответствии с пунктами 5, 6, 7 части 10 статьи 4 Закона о Закупках в <text:span text:style-name="T1">документации о закупке должны быть указаны сведения, определенные положением о закупке, в том числе сведения о начальной (максимальной) цене договора (цене лота); форма, сроки и порядок оплаты товара, работы, услуги;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span></text:p>
      <text:p text:style-name="P15"><text:span text:style-name="T1">В Информационной карте Редукциона указано, что «Шаг редукциона» составляет </text:span><text:span text:style-name="T1">от 0,5 (ноль целых пять десятых) % до 5 (пяти) % от начальной (максимальной) цены договора.</text:span></text:p>
      <text:p text:style-name="P18">Согласно Протоколу №12-2 подведения итогов от 16.03.2015, сведениям, <text:soft-page-break/>представленным Оператором победителем Редукциона признан участник <text:s text:c="32"/>ООО «Бетатрон-ПОС», сделавший ценовое предложение равное 1 021 114,85 рублей, таким образом снижение составило 0,5 %, что соответствует требованиям пункта 30 Информационной карты Документации.</text:p>
      <text:p text:style-name="P18">Учитывая изложенное, довод заявителя не нашел своего подтверждения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5"/>
      <text:p text:style-name="P6">РЕШИЛА:</text:p>
      <text:p text:style-name="P6"/>
      <text:p text:style-name="P4"/>
      <text:p text:style-name="P4">Признать жалобу <text:span text:style-name="T3">ООО «ПрагмаПак Сибирь», направленную письмом Алтайского УФАС России от 25.03.2015 № </text:span><text:span text:style-name="T4">1120/9,</text:span><text:span text:style-name="T3"> на действия заказчика </text:span><text:span text:style-name="T6">Управление федеральной почтовой связи Алтайского края - филиал <text:s text:c="22"/></text:span><text:span text:style-name="T5">ФГУП «Почта России»</text:span><text:span text:style-name="T3">, оператора электронной площадки <text:s text:c="41"/>ЗАО «Сбербанк-АСТ» при проведении редукциона на право заключения договора на поставку эксплуатационных материалов (извещение <text:s text:c="34"/>№ 31502083442) необоснованной.</text:span></text:p>
      <text:p text:style-name="P8"/>
      <text:p text:style-name="P8">Решение может быть обжаловано в арбитражный суд в течение трех месяцев со дня его вынесения.</text:p>
      <text:p text:style-name="P4"/>
      <text:p text:style-name="P8"/>
      <text:p text:style-name="P1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C91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0C919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6:05:17.35</meta:creation-date>
    <dc:date>2015-04-08T17:49:17.65</dc:date>
    <meta:editing-duration>PT1H12M19S</meta:editing-duration>
    <meta:editing-cycles>2</meta:editing-cycles>
    <meta:generator>OpenOffice.org/3.4.1$Win32 OpenOffice.org_project/341m1$Build-9593</meta:generator>
    <meta:print-date>2015-04-08T16:54:40.59</meta:print-date>
    <meta:document-statistic meta:table-count="0" meta:image-count="1" meta:object-count="0" meta:page-count="6" meta:paragraph-count="60" meta:word-count="1666" meta:character-count="13011"/>
    <meta:user-defined meta:name="Поле 1"/>
    <meta:user-defined meta:name="Поле 2"/>
    <meta:user-defined meta:name="Поле 3"/>
    <meta:user-defined meta:name="Поле 4"/>
  </office:meta>
</office:document-meta>
</file>