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3838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indent="9.502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 CYR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color="#222222"/>
    </style:style>
    <style:style style:name="T9" style:family="text">
      <style:text-properties fo:color="#222222" fo:background-color="#ffffff"/>
    </style:style>
    <style:style style:name="T10" style:family="text">
      <style:text-properties fo:color="#222222" fo:language="en" fo:country="US"/>
    </style:style>
    <style:style style:name="T11" style:family="text">
      <style:text-properties fo:color="#222222" fo:language="en" fo:country="US" fo:background-color="#ffffff"/>
    </style:style>
    <style:style style:name="T12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background-color="#ffffff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cfb190-8292-4ae8-999c-d6e469816055" text:name="BossProviderVariable"/>
      </text:user-field-decls>
      <text:p text:style-name="P29"/>
      <text:p text:style-name="P5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РЕШЕНИЕ № 223ФЗ-64/15</text:p>
      <text:p text:style-name="P14"><text:span text:style-name="T1">по результатам рассмотрения жалобы</text:span> <text:span text:style-name="T3">ООО «Торопин»</text:span><text:span text:style-name="T2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3"/>
      <text:p text:style-name="P13">03.04.2015 <text:s text:c="105"/>Москва</text:p>
      <text:p text:style-name="P18"/>
      <text:p text:style-name="P18"/>
      <text:p text:style-name="P1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9"><text:span text:style-name="T11">&lt;...&gt;</text:span><text:span text:style-name="T9"> </text:span>(далее – Комиссия ФАС России),</text:p>
      <text:p text:style-name="P27">при участии представителя:</text:p>
      <text:p text:style-name="P27"/>
      <text:p text:style-name="P27"><text:span text:style-name="T5">ООО ЭТП ГПБ</text:span><text:span text:style-name="T2">: </text:span><text:span text:style-name="T7">&lt;...&gt;</text:span><text:span text:style-name="T2"> – доверенность от 07.11.2014 г. № 25; </text:span></text:p>
      <text:p text:style-name="P27"><text:span text:style-name="T13">представители</text:span> <text:span text:style-name="T5">ООО «Газпром трансгаз Сургут», ООО «Торопин»</text:span> не явились, уведомлены надлежащим образом,</text:p>
      <text:p text:style-name="P27">рассмотрев<text:span text:style-name="T2"> жалобу ООО «Торопин» б/н б/д на действия (бездействие) заказчика ООО «Газпром трансгаз Сургут», оператора электронной торговой площадки </text:span><text:span text:style-name="T5">ООО ЭТП ГПБ</text:span><text:span text:style-name="T2"> при проведении открытого запроса предложений в электронной форме на право заключения договора на закупку запасных частей для автомобильной техники (извещение № 31502049003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20"/>
      <text:p text:style-name="P21"><text:soft-page-break/>У С Т А Н О В И Л А:</text:p>
      <text:p text:style-name="P19"/>
      <text:p text:style-name="P19">В ФАС России поступила жалоба <text:span text:style-name="T2">ООО «Торопин» </text:span>(далее – Заявитель) <text:span text:style-name="T2">б/н б/д </text:span>(<text:span text:style-name="T14">вх. 29123/15 от 27.03.2015</text:span>) <text:span text:style-name="T2">на действия (бездействие) заказчика <text:s text:c="16"/>ООО «Газпром трансгаз Сургут»</text:span> (далее – Заказчик)<text:span text:style-name="T2">, оператора электронной торговой площадки </text:span><text:span text:style-name="T5">ООО ЭТП ГПБ</text:span><text:span text:style-name="T2"> (далее – Оператор, ЭТП) при проведении открытого запроса предложений в электронной форме на право заключения договора на закупку запасных частей для автомобильной техники (извещение <text:s text:c="3"/>№ 31502049003) </text:span>(далее – Запрос предложений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T15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2">Конституцией</text:span></text:a><text:span text:style-name="T15"> Российской Федерации, Гражданским </text:span><text:a xlink:type="simple" xlink:href="consultantplus://offline/ref=875176BDDFEBC0AEA95EC53D7ACAEEB8DE9AAC51EA11DA31A415E671DDm6iAH"><text:span text:style-name="T12">кодексом</text:span></text:a><text:span text:style-name="T15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text:span text:style-name="T15">утвержденными с учетом положений </text:span><text:a xlink:type="simple" xlink:href="consultantplus://offline/ref=875176BDDFEBC0AEA95EC53D7ACAEEB8DE9AAC55EB10DA31A415E671DD6AEDC6490868F54B72D037m3i2H"><text:span text:style-name="T12">части 3</text:span></text:a><text:span text:style-name="T15"> статьи 2 Закона о закупках правовыми актами, регламентирующими правила закупки (далее - положение о закупке).</text:span></text:p>
      <text:p text:style-name="P22">Закупочная деятельность Заказчика регламентируется Положением <text:span text:style-name="T4">о закупках товаров, работ, услуг ОАО «Газпром» и Компаний Группы Газпром, утвержденным решением Совета директоров ОАО «Газпром» от 19 апреля 2012 № 1969 </text:span>(далее – Положение о закупке).</text:p>
      <text:p text:style-name="P24">Процедура размещения закупок путем проведения различных форм процедур в электронной форме, а так же условия участия Субъектов закупок в этих процедурах, отношения, возникающие между ними установлена Регламентом организации проведения закупок в электронной форме (редакция № 7 от 26.05.2014 г.), утвержденным генеральным директором ООО ЭТП ГПБ <text:span text:style-name="T13">&lt;...&gt;</text:span> (далее – Регламент).</text:p>
      <text:p text:style-name="P2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text:soft-page-break/>и положением о закупке, за исключением случаев, предусмотренных частями 15 и 16 статьи 4 Закона о закупках. </text:p>
      <text:p text:style-name="P19">19.02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предложений (далее – Извещение, Документация). </text:p>
      <text:p text:style-name="P19">Из жалобы следует, что при проведении Запроса предложений Заказчиком, Оператором ЭТП нарушены права и законные интересы Заявителя в части ограничения его права подать заявку на участие в Запросе предложений.</text:p>
      <text:p text:style-name="P26">Рассмотрев представленные материалы и выслушав пояснения представителя Оператора, Комиссия ФАС России установила следующее. </text:p>
      <text:p text:style-name="P19">В документации о закупке должны быть указаны сведения, определенные положением о закупке, в том числе, порядок, место, дата начала и дата окончания срока подачи заявок на участие в закупке (пункт 8 части 10 статьи 4 Закона о закупках).</text:p>
      <text:p text:style-name="P23">Пунктами 15.5, 15.6.2 Положения о закупке установлено, что при проведении закупок на электронных торговых площадках допускаются отдельные отклонения от порядка проведения и состава процедур закупки, предусмотренных Положением, обусловленные техническими особенностями электронных торговых площадок, правилами и регламентами, действующими на данных площадках, при этом должно быть обеспечено соблюдение норм гражданского законодательства Российской Федерации и требований Закона о закупках. Для участия в закупке, проводимой на электронной торговой площадке, участнику процедур закупки в соответствии с документацией о закупке необходимо зарегистрироваться (аккредитоваться) на электронной торговой площадке в соответствии с действующими на ней правилами и регламентами.</text:p>
      <text:p text:style-name="P19">Согласно пункту 2.6.1.3 Документации заявка на участие Запросе предложений размещается Участником процедуры закупки на электронной торговой площадке в форме электронного документа и подписывается квалифицированной электронной подписью в соответствии с правилами, установленными на электронной торговой площадке.</text:p>
      <text:p text:style-name="P25"><text:span text:style-name="T15">Согласно Извещению Запрос предложений проводится в электронном форме на электронной площадке ЭТП ГПБ (</text:span><text:a xlink:type="simple" xlink:href="https://etpgaz.gazprombank.ru/"><text:span text:style-name="T16">https</text:span></text:a><text:a xlink:type="simple" xlink:href="https://etpgaz.gazprombank.ru/"><text:span text:style-name="T17">://</text:span></text:a><text:a xlink:type="simple" xlink:href="https://etpgaz.gazprombank.ru/"><text:span text:style-name="T16">etpgaz</text:span></text:a><text:a xlink:type="simple" xlink:href="https://etpgaz.gazprombank.ru/"><text:span text:style-name="T17">.</text:span></text:a><text:a xlink:type="simple" xlink:href="https://etpgaz.gazprombank.ru/"><text:span text:style-name="T16">gazprombank</text:span></text:a><text:a xlink:type="simple" xlink:href="https://etpgaz.gazprombank.ru/"><text:span text:style-name="T17">.</text:span></text:a><text:a xlink:type="simple" xlink:href="https://etpgaz.gazprombank.ru/"><text:span text:style-name="T16">ru</text:span></text:a><text:a xlink:type="simple" xlink:href="https://etpgaz.gazprombank.ru/"><text:span text:style-name="T17">/</text:span></text:a><text:span text:style-name="T15">).</text:span></text:p>
      <text:p text:style-name="P19">Представитель Оператора на заседании Комиссии ФАС России подтвердил, что все правила работы ЭТП указаны в Регламенте.</text:p>
      <text:p text:style-name="P19">Порядок подачи заявок участника процедуры закупки для участия в закупке на ЭТП ГПБ установлен пунктом 2.6 раздела 8 Регламента и предусматривает алгоритм действий участника закупки исключительно на ЭТП. </text:p>
      <text:p text:style-name="P19">На заседании Комиссии ФАС России представителем Оператора <text:soft-page-break/>представлен скриншот извещения о проведении Запроса предложений, сформированный Заказчиком на ЭТП. </text:p>
      <text:p text:style-name="P19">Данному извещению присвоен реестровый номер <text:span text:style-name="T2">31502049003 (АСЭЗ)</text:span><text:span text:style-name="T2"> </text:span><text:span text:style-name="T2">(далее – Извещение 1).</text:span></text:p>
      <text:p text:style-name="P26">Согласно пояснениям представителя Оператора указание в реестровом номере извещения «(АСЭЗ)» свидетельствует о том, что для участия в закупочной процедуре необходимо, помимо регистрации на ЭТП, пройти регистрацию в автоматизированной системе электронных закупок (АСЭЗ) <text:s text:c="11"/>ОАО «Газпром».</text:p>
      <text:p text:style-name="P26">Представитель Оператора представил скриншот и устно подтвердил, что Заявитель прошел регистрацию на ЭТП.</text:p>
      <text:p text:style-name="P26">Однако, Заявитель не зарегистрировался в автоматизированной системе электронных закупок (АСЭЗ) ОАО «Газпром», что стало причиной невозможнсоти подать заявку на участие в Запросе предложений.</text:p>
      <text:p text:style-name="P26">Вместе с тем, Регламентом не установлена обязанность участников закупочных процедур проходить регистрацию либо совершать иные действия, связанные с подачей заявок на участие в закупках, в иных системах, кроме ЭТП.</text:p>
      <text:p text:style-name="P26">Учитывая изложенное, действия (бездействие) Оператора при проведении Запроса предложений не соответствуют требованиям Регламента.</text:p>
      <text:p text:style-name="P19">Установленный Заказчиком порядок подачи заявок на участие в Запросе предложений в Извещении, Документации не соответствует порядку подачи заявок на участие в Запросе предложений, установленному в Извещении 1.</text:p>
      <text:p text:style-name="P19">Документов и сведений, подтверждающих, что Заказчик предпринимались попытки внести изменения в Извещение, Документацию, Извещение 1, сформированные с помощью функционала официального сайта и с помощью функционала ЭТП, в целях приведения к единообразию порядка подачи заявок на участие в Запросе предложений, на заседание Комиссии ФАС России не представлено.</text:p>
      <text:p text:style-name="P19">Учитывая изложенное, действия Заказчика, выразившиеся в указании в Документации, Извещении, Извещении 1 разного порядка подачи заявок на участие в Запросе предложений, нарушают требования пункта 8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9">Учитывая изложенное, довод Заявителя не нашел своего подтверждения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21">РЕШИЛА:</text:p>
      <text:p text:style-name="P10"/>
      <text:list xml:id="list1494630922307540562" text:style-name="L1">
        <text:list-item>
          <text:list>
            <text:list-item>
              <text:list>
                <text:list-item>
                  <text:p text:style-name="P31">Признать жалобу жалоба<text:span text:style-name="T14"> </text:span><text:span text:style-name="T5">ООО «Торопин» б/н б/д на действия </text:span><text:soft-page-break/><text:span text:style-name="T5">(бездействие) заказчика ООО «Газпром трансгаз Сургут», оператора электронной торговой площадки ООО ЭТП ГПБ при проведении открытого запроса предложений в электронной форме на право заключения договора на закупку запасных частей для автомобильной техники (извещение № 31502049003)</text:span><text:span text:style-name="T14"> обоснованной.</text:span></text:p>
                </text:list-item>
                <text:list-item>
                  <text:p text:style-name="P31"><text:span text:style-name="T14">Признать </text:span><text:span text:style-name="T5">ООО «Газпром трансгаз Сургут»</text:span><text:span text:style-name="T6"> нарушившим пункт 8 части 10 статьи 4 </text:span><text:span text:style-name="T5">Федерального закона от 18.07.2011 № 223-ФЗ «О закупках товаров, работ, услуг отдельными видами юридических лиц». </text:span></text:p>
                </text:list-item>
                <text:list-item>
                  <text:p text:style-name="P32">Передать соответствующему должностному лицу Управления контроля размещения государственного заказа ФАС России материалы дела от 03.04.2015 № 223ФЗ-64/15 для рассмотрения вопроса о возбуждении дел об административных правонарушениях, ответственность за совершение которых предусмотрена части 7 статьи 7.32.3 Кодекса Российской Федерации об административных правонарушениях.</text:p>
                </text:list-item>
                <text:list-item>
                  <text:p text:style-name="P31"><text:span text:style-name="T6">Выдать </text:span><text:span text:style-name="T5">ООО «Газпром трансгаз Сургут»</text:span><text:span text:style-name="T6"> обязательное для исполнения предписание, направленное на устранение выявленных нарушений.</text:span></text:p>
                </text:list-item>
              </text:list>
            </text:list-item>
          </text:list>
        </text:list-item>
      </text:list>
      <text:p text:style-name="P28"/>
      <text:p text:style-name="P13">Решение может быть обжаловано в арбитражный суд в течение трех месяцев со дня его вынесения.</text:p>
      <text:p text:style-name="P1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3838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043838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9:38:17.20</meta:creation-date>
    <dc:date>2015-04-08T17:54:43.68</dc:date>
    <meta:editing-duration>PT27M42S</meta:editing-duration>
    <meta:editing-cycles>2</meta:editing-cycles>
    <meta:generator>OpenOffice.org/3.4.1$Win32 OpenOffice.org_project/341m1$Build-9593</meta:generator>
    <meta:print-date>2015-04-08T17:12:15.51</meta:print-date>
    <meta:document-statistic meta:table-count="0" meta:image-count="1" meta:object-count="0" meta:page-count="5" meta:paragraph-count="47" meta:word-count="1321" meta:character-count="10289"/>
    <meta:user-defined meta:name="Поле 1"/>
    <meta:user-defined meta:name="Поле 2"/>
    <meta:user-defined meta:name="Поле 3"/>
    <meta:user-defined meta:name="Поле 4"/>
  </office:meta>
</office:document-meta>
</file>