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1DAF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indent="9.502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language="ru" fo:country="RU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name-asian="Times New Roman2" style:font-name-complex="Times New Roman2"/>
    </style:style>
    <style:style style:name="T14" style:family="text">
      <style:text-properties fo:color="#000000" fo:language="en" fo:country="US"/>
    </style:style>
    <style:style style:name="T15" style:family="text">
      <style:text-properties fo:color="#222222"/>
    </style:style>
    <style:style style:name="T16" style:family="text">
      <style:text-properties fo:color="#222222" fo:background-color="#ffffff"/>
    </style:style>
    <style:style style:name="T17" style:family="text">
      <style:text-properties fo:color="#222222" fo:language="en" fo:country="US"/>
    </style:style>
    <style:style style:name="T18" style:family="text">
      <style:text-properties fo:color="#222222" fo:language="en" fo:country="US" fo:background-color="#ffffff"/>
    </style:style>
    <style:style style:name="T19" style:family="text">
      <style:text-properties fo:language="en" fo:country="US"/>
    </style:style>
    <style:style style:name="T20" style:family="text">
      <style:text-properties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7eec56-30ad-4555-9db1-caa857a30292" text:name="BossProviderVariable"/>
      </text:user-field-decls>
      <text:p text:style-name="P29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РЕШЕНИЕ № 223ФЗ-63/15</text:p>
      <text:p text:style-name="P19"><text:span text:style-name="T1">по результатам рассмотрения жалобы</text:span> <text:span text:style-name="T3">ООО «Торопин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/>
      <text:p text:style-name="P18"/>
      <text:p text:style-name="P18">03.04.2015 <text:s text:c="105"/>Москва</text:p>
      <text:p text:style-name="P26"/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1"><text:span text:style-name="T18">&lt;...&gt;</text:span><text:span text:style-name="T16"> </text:span><text:span text:style-name="T15">(далее – Комиссия ФАС России),</text:span></text:p>
      <text:p text:style-name="P27">при участии представителя:</text:p>
      <text:p text:style-name="P27"/>
      <text:p text:style-name="P27"><text:span text:style-name="T4">ООО ЭТП ГПБ</text:span><text:span text:style-name="T2">: </text:span><text:span text:style-name="T14">&lt;...&gt;</text:span><text:span text:style-name="T2"> – доверенность от 07.11.2014 г. № 25; </text:span></text:p>
      <text:p text:style-name="P27"><text:span text:style-name="T19">представители</text:span> <text:span text:style-name="T4">ООО «Газпром трансгаз Краснодар», ООО «Торопин»</text:span> не явились, уведомлены надлежащим образом,</text:p>
      <text:p text:style-name="P27">рассмотрев<text:span text:style-name="T2"> жалобу </text:span><text:span text:style-name="T6">ООО «Торопин» б/</text:span><text:span text:style-name="T7">н б/д</text:span><text:span text:style-name="T6"> на действия заказчика <text:s text:c="13"/>ООО «Газпром трансгаз Краснодар», оператора электронной торговой площадки ООО ЭТП ГПБ при проведении открытого запроса предложений в электронной форме на право заключения договора на поставку запасных частей для автомобильной техники <text:s/>(извещение № 31502061555)</text:span><text:span text:style-name="T2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8"/>
      <text:p text:style-name="P8"/>
      <text:p text:style-name="P9">У С Т А Н О В И Л А:</text:p>
      <text:p text:style-name="P9"><text:soft-page-break/></text:p>
      <text:p text:style-name="P11"/>
      <text:p text:style-name="P11">В ФАС России поступила жалоба <text:span text:style-name="T2">ООО «Торопин» </text:span>(далее – Заявитель) <text:span text:style-name="T2">б/н б/д </text:span>(<text:span text:style-name="T20">вх. 29127/15 от 27.03.2015</text:span>) <text:span text:style-name="T2">на действия (бездействие) заказчика <text:s text:c="16"/>ООО </text:span><text:span text:style-name="T4">«Газпром трансгаз Краснодар»</text:span> (далее – Заказчик)<text:span text:style-name="T2">, оператора электронной торговой площадки </text:span><text:span text:style-name="T4">ООО ЭТП ГПБ</text:span><text:span text:style-name="T2"> (далее – Оператор, ЭТП) при проведении </text:span><text:span text:style-name="T10">о</text:span><text:span text:style-name="T6">ткрытого запроса предложений в электронной форме на право заключения договора на поставку запасных частей для автомобильной техники <text:s/>(извещение № 31502061555)</text:span><text:span text:style-name="T2"> </text:span>(далее – Запрос предложений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T21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25">Конституцией</text:span></text:a><text:span text:style-name="T21"> Российской Федерации, Гражданским </text:span><text:a xlink:type="simple" xlink:href="consultantplus://offline/ref=875176BDDFEBC0AEA95EC53D7ACAEEB8DE9AAC51EA11DA31A415E671DDm6iAH"><text:span text:style-name="T25">кодексом</text:span></text:a><text:span text:style-name="T21"> Российской Федерации, Законом о закупках, другими </text:span><text:span text:style-name="T21">федеральными законами и иными нормативными правовыми актами </text:span><text:span text:style-name="T21">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25">части 3</text:span></text:a><text:span text:style-name="T21"> статьи 2 Закона о закупках правовыми актами, регламентирующими правила закупки (далее - положение о закупке).</text:span></text:p>
      <text:p text:style-name="P15"><text:span text:style-name="T24">Закупочная деятельность Заказчика регламентируется Типовым положением </text:span><text:span text:style-name="T5">о закупках товаров, работ, услуг компании Группы Газпром, </text:span><text:span text:style-name="T5">утвержденным </text:span><text:span text:style-name="T13">приказом ОАО «Газпром» </text:span><text:span text:style-name="T12">от «30» июля 2014 г. </text:span><text:span text:style-name="T2">№ </text:span><text:span text:style-name="T11">367 </text:span><text:span text:style-name="T24">(далее – </text:span><text:span text:style-name="T24">Положение о закупке).</text:span></text:p>
      <text:p text:style-name="P12">Процедура размещения закупок путем проведения различных форм процедур в электронной форме, а так же условия участия Субъектов закупок в этих процедурах, отношения, возникающие между ними установлена Регламентом организации проведения закупок в электронной форме (редакция № 7 от 26.05.2014 г.), утвержденным генеральным директором ООО ЭТП ГПБ <text:span text:style-name="T19">&lt;...&gt;</text:span> (далее – Регламент).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text:soft-page-break/>и положением о закупке, за исключением случаев, предусмотренных частями 15 и 16 статьи 4 Закона о закупках. </text:p>
      <text:p text:style-name="P11">24.02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 </text:p>
      <text:p text:style-name="P11">Из жалобы следует, что при проведении Запроса предложений Заказчиком, Оператором ЭТП нарушены права и законные интересы Заявителя в части ограничения его права подать заявку на участие в Запросе предложений.</text:p>
      <text:p text:style-name="P13">Рассмотрев представленные материалы и выслушав пояснения представителя Оператора, Комиссия ФАС России установила следующее. </text:p>
      <text:p text:style-name="P11">В документации о закупке должны быть указаны сведения, определенные положением о закупке, в том числе, порядок, место, дата начала и дата окончания срока подачи заявок на участие в закупке (пункт 8 части 10 статьи 4 Закона о закупках).</text:p>
      <text:p text:style-name="P10">Пунктами 15.5, 15.6.2 Положения о закупке установлено, что при проведении закупок на электронных торговых площадках допускаются отдельные отклонения от порядка проведения и состава процедур закупки, предусмотренных Положением, обусловленные техническими особенностями электронных торговых площадок, правилами и регламентами, действующими на данных площадках, при этом должно быть обеспечено соблюдение норм гражданского законодательства Российской Федерации и требований Закона о закупках. Для участия в закупке, проводимой на электронной торговой площадке, участнику процедур закупки в соответствии с документацией о закупке необходимо зарегистрироваться (аккредитоваться) на электронной торговой площадке в соответствии с действующими на ней правилами и регламентами.</text:p>
      <text:p text:style-name="P10">Согласно пункту 2.6 Документации заявка на участие Запросе предложений размещается Участником процедуры закупки на электронной торговой площадке в форме электронного документа и подписывается квалифицированной электронной подписью в соответствии с правилами, установленными на электронной торговой площадке.</text:p>
      <text:p text:style-name="P15"><text:span text:style-name="T21">Согласно Извещению Запрос предложений проводится в электронном форме на электронной площадке ЭТП ГПБ (</text:span><text:a xlink:type="simple" xlink:href="https://etpgaz.gazprombank.ru/"><text:span text:style-name="T22">https</text:span></text:a><text:a xlink:type="simple" xlink:href="https://etpgaz.gazprombank.ru/"><text:span text:style-name="T23">://</text:span></text:a><text:a xlink:type="simple" xlink:href="https://etpgaz.gazprombank.ru/"><text:span text:style-name="T22">etpgaz</text:span></text:a><text:a xlink:type="simple" xlink:href="https://etpgaz.gazprombank.ru/"><text:span text:style-name="T23">.</text:span></text:a><text:a xlink:type="simple" xlink:href="https://etpgaz.gazprombank.ru/"><text:span text:style-name="T22">gazprombank</text:span></text:a><text:a xlink:type="simple" xlink:href="https://etpgaz.gazprombank.ru/"><text:span text:style-name="T23">.</text:span></text:a><text:a xlink:type="simple" xlink:href="https://etpgaz.gazprombank.ru/"><text:span text:style-name="T22">ru</text:span></text:a><text:a xlink:type="simple" xlink:href="https://etpgaz.gazprombank.ru/"><text:span text:style-name="T23">/</text:span></text:a><text:span text:style-name="T21">).</text:span></text:p>
      <text:p text:style-name="P11">Представитель Оператора на заседании Комиссии ФАС России подтвердил, что все правила работы ЭТП указаны в Регламенте.</text:p>
      <text:p text:style-name="P11">Порядок подачи заявок участника процедуры закупки для участия в закупке на ЭТП ГПБ установлен пунктом 2.6 раздела 8 Регламента и предусматривает алгоритм действий участника закупки исключительно на ЭТП. </text:p>
      <text:p text:style-name="P11">На заседании Комиссии ФАС России представителем Оператора <text:soft-page-break/>представлен скриншот извещения о проведении Запроса предложений, сформированный Заказчиком на ЭТП. </text:p>
      <text:p text:style-name="P11">Данному извещению присвоен реестровый номер <text:span text:style-name="T6">31502061555</text:span><text:span text:style-name="T2"> (АСЭЗ) (далее – Извещение 1).</text:span></text:p>
      <text:p text:style-name="P13">Согласно пояснениям представителя Оператора указание в реестровом номере извещения «(АСЭЗ)» свидетельствует о том, что для участия в закупочной процедуре необходимо, помимо регистрации на ЭТП, пройти регистрацию в автоматизированной системе электронных закупок (АСЭЗ) <text:s text:c="13"/>ОАО «Газпром».</text:p>
      <text:p text:style-name="P14">Представитель Оператора представил скриншот и устно подтвердил, что Заявитель прошел регистрацию на ЭТП.</text:p>
      <text:p text:style-name="P13">Однако, Заявитель не зарегистрировался в автоматизированной системе электронных закупок (АСЭЗ) ОАО «Газпром», что стало причиной невозможнсоти подать заявку на участие в Запросе предложений.</text:p>
      <text:p text:style-name="P13">Вместе с тем, Регламентом не установлена обязанность участников закупочных процедур проходить регистрацию либо совершать иные действия, связанные с подачей заявок на участие в закупках, в иных системах, кроме ЭТП.</text:p>
      <text:p text:style-name="P13">Учитывая изложенное, действия (бездействие) Оператора при проведении Запроса предложений не соответствуют требованиям Регламента.</text:p>
      <text:p text:style-name="P11">Установленный Заказчиком порядок подачи заявок на участие в Запросе предложений в Извещении, Документации не соответствует порядку подачи заявок на участие в Запросе предложений, установленному в Извещении 1.</text:p>
      <text:p text:style-name="P11">Документов и сведений, подтверждающих, что Заказчик предпринимались попытки внести изменения в Извещение, Документацию, Извещение 1, сформированные с помощью функционала официального сайта и с помощью функционала ЭТП, в целях приведения к единообразию порядка подачи заявок на участие в Запросе предложений, на заседание Комиссии ФАС России не представлено.</text:p>
      <text:p text:style-name="P11">Учитывая изложенное, действия Заказчика, выразившиеся в указании в Документации, Извещении, Извещении 1 разного порядка подачи заявок на участие в Запросе предложений, нарушают требования пункта 8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Учитывая изложенное, довод Заявителя не нашел своего подтверждения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1"/>
      <text:p text:style-name="P9">РЕШИЛА:</text:p>
      <text:p text:style-name="P24"/>
      <text:p text:style-name="P24"><text:soft-page-break/></text:p>
      <text:list xml:id="list2046179651476208435" text:style-name="L1">
        <text:list-item>
          <text:list>
            <text:list-item>
              <text:list>
                <text:list-item>
                  <text:p text:style-name="P31">Признать жалобу <text:span text:style-name="T9">ООО «Торопин» б/</text:span><text:span text:style-name="T8">н б/д</text:span><text:span text:style-name="T9"> на действия заказчика ООО «Газпром трансгаз Краснодар», оператора электронной торговой площадки ООО ЭТП ГПБ при проведении открытого запроса предложений в электронной форме на право заключения договора на поставку запасных частей для автомобильной техники <text:s/>(извещение № 31502061555)</text:span><text:span text:style-name="T20"> обоснованной.</text:span></text:p>
                </text:list-item>
                <text:list-item>
                  <text:p text:style-name="P31"><text:span text:style-name="T20">Признать </text:span><text:span text:style-name="T9">ООО «Газпром трансгаз Краснодар» нарушившим пункт 8 части 10 статьи 4 </text:span><text:span text:style-name="T4">Федерального закона от 18.07.2011 № 223-ФЗ «О закупках товаров, работ, услуг отдельными видами юридических лиц». </text:span></text:p>
                </text:list-item>
                <text:list-item>
                  <text:p text:style-name="P32">Передать соответствующему должностному лицу Управления контроля размещения государственного заказа ФАС России материалы дела от 03.04.2015 № 223ФЗ-63/15 для рассмотрения вопроса о возбуждении дел об административных правонарушениях, ответственность за совершение которых предусмотрена части 7 статьи 7.32.3 Кодекса Российской Федерации об административных правонарушениях.</text:p>
                </text:list-item>
                <text:list-item>
                  <text:p text:style-name="P33">Выдать ООО «Газпром трансгаз Краснодар» обязательное для исполнения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28"/>
      <text:p text:style-name="P18">Решение может быть обжаловано в арбитражный суд в течение трех месяцев со дня его вынесения.</text:p>
      <text:p text:style-name="P24"/>
      <text:p text:style-name="P25"/>
      <text:p text:style-name="P34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1DA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1B1DAF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20:31:47.95</meta:creation-date>
    <dc:date>2015-04-08T18:05:38.38</dc:date>
    <meta:editing-duration>PT13M28S</meta:editing-duration>
    <meta:editing-cycles>2</meta:editing-cycles>
    <meta:generator>OpenOffice.org/3.4.1$Win32 OpenOffice.org_project/341m1$Build-9593</meta:generator>
    <meta:print-date>2015-04-07T20:02:55.25</meta:print-date>
    <meta:document-statistic meta:table-count="0" meta:image-count="1" meta:object-count="0" meta:page-count="5" meta:paragraph-count="47" meta:word-count="1315" meta:character-count="10262"/>
    <meta:user-defined meta:name="Поле 1"/>
    <meta:user-defined meta:name="Поле 2"/>
    <meta:user-defined meta:name="Поле 3"/>
    <meta:user-defined meta:name="Поле 4"/>
  </office:meta>
</office:document-meta>
</file>