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AA5C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684cm" fo:margin-right="-0.97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left="9.68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37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71829-1653-4b10-933d-67d0bccedbfd" text:name="BossProviderVariable"/>
      </text:user-field-decls>
      <text:p text:style-name="P32"> </text:p>
      <text:p text:style-name="P15"/>
      <text:p text:style-name="P4"> </text:p>
      <text:p text:style-name="P4"> </text:p>
      <text:p text:style-name="P4"/>
      <text:p text:style-name="P6">РЕШЕНИЕ № Т-26/15</text:p>
      <text:p text:style-name="P6">по результатам рассмотрения жалобы ЗАО «РУНИКОМ»</text:p>
      <text:p text:style-name="P6">на нарушение процедуры торгов и порядка заключения договоров</text:p>
      <text:p text:style-name="P7"> </text:p>
      <text:p text:style-name="P34">Дата принятия решения: 03.04.2015                                                            г. Москва</text:p>
      <text:p text:style-name="P5"> </text:p>
      <text:p text:style-name="P20">Комиссия ФАС России по рассмотрению жалоб на нарушение процедуры торгов и порядка заключения договоров № 4 в составе:</text:p>
      <text:p text:style-name="P20"><text:span text:style-name="T6">&lt;...&gt;</text:span> (далее – Комиссия ФАС России), </text:p>
      <text:p text:style-name="P19">при участии представителей:</text:p>
      <text:p text:style-name="P22">–   <text:span text:style-name="T1">ЗАО «РУНИКОМ» – уведомлено надлежащим образом, представители </text:span><text:span text:style-name="T1">на рассмотрение жалобы не явились;</text:span></text:p>
      <text:p text:style-name="P22">–   <text:span text:style-name="T1">ООО «ЭКСПЕРТЦЕНТР»: </text:span><text:span text:style-name="T5">&lt;...&gt;</text:span><text:span text:style-name="T1"> – доверенность № б/н<text:line-break/>от 01.04.2015;</text:span></text:p>
      <text:p text:style-name="P22">–   <text:span text:style-name="T1">ООО «ТЕНДЕР ГАРАНТ»: </text:span><text:span text:style-name="T5">&lt;...&gt;</text:span><text:span text:style-name="T1"> – доверенность № б/н<text:line-break/>от 09.09.2013,</text:span></text:p>
      <text:p text:style-name="P20">рассмотрев жалобу ЗАО «РУНИКОМ», направленную письмом<text:line-break/>Омского УФАС России от 23.03.2015 № 05-2970, на действия организатора торгов – ООО «ЭКСПЕРТЦЕНТР», оператора электронной<text:line-break/>площадки – ООО «ТЕНДЕР ГАРАНТ» при проведении торгов по продаже посредством публичного предложения имущества должника<text:line-break/>ЗАО «ОмскийМостоотряд № 63» (лот № 1), в соответствии со статьей 18.1 Федерального закона от 26.07.2006 № 135-ФЗ «О защите конкуренции» (далее – Закон о защите конкуренции),</text:p>
      <text:p text:style-name="P8"> </text:p>
      <text:p text:style-name="P8"> </text:p>
      <text:p text:style-name="P6">У С Т А Н О В И Л А:</text:p>
      <text:p text:style-name="P9"> </text:p>
      <text:p text:style-name="P9"> </text:p>
      <text:p text:style-name="P23">В ФАС России поступила жалоба ЗАО «РУНИКОМ» (далее – Заявитель), направленная письмом Омского УФАС России от 23.03.2015 № 05-2970,<text:line-break/>на действия организатора торгов – ООО «ЭКСПЕРТЦЕНТР» (далее – Организатор торгов), оператора электронной площадки – ООО «ТЕНДЕР ГАРАНТ» (далее – Оператор) при проведении торгов по продаже<text:line-break/>посредством публичного предложения имущества должника<text:line-break/>ЗАО «Омский Мостоотряд № 63» (лот № 1) (далее – Торги; Жалоба).</text:p>
      <text:p text:style-name="P23">Из Жалобы следует, что действия Оператора, выразившиеся в отказе<text:line-break/>в регистрации Заявителя на электронной площадке ООО «ТЕНДЕР ГАРАНТ» (далее – сайт Оператора), а также дальнейшей регистрации Заявителя на сайте <text:soft-page-break/>Оператора в течение 3 рабочих дней лишили Заявителя возможности подать заявку на участие в Торгах 24.02.2015.</text:p>
      <text:p text:style-name="P23">На рассмотрении Жалобы Комиссией ФАС России установлено следующее.</text:p>
      <text:p text:style-name="P23">26.12.2014 на сайте Единого федерального реестра сведений<text:line-break/>о банкротстве, официальном сайте газеты «Коммерсантъ» (в печатной версии 27.12.2015 № 237 (5510)), сайте Оператора Организатором торгов было размещено сообщение о проведении Торгов (далее – сообщение о проведении Торгов), согласно которому дата и время подачи заявок на участие<text:line-break/>в Торгах – 28.01.2015 в 00:00; дата и время окончания подачи заявок<text:line-break/>на участие в Торгах – 30.04.2015 в 09:00; начальная цена продажи имущества должника – 23 641 590,66 руб.; размер задатка на участие<text:line-break/>в Торгах – 20% от цены лота на соответствующем интервале; величина снижения цены продажи имущества должника составляет 10% от остаточной стоимости имущества на предыдущем интервале; снижение стоимости имущества производится каждые три календарных дня.</text:p>
      <text:p text:style-name="P23">Согласно Жалобе 18.02.2015 Заявитель подал заявку на регистрацию<text:line-break/>на сайте Оператора, однако 25.02.2015 в 20:43 Заявителю было отказано<text:line-break/>в регистрации на сайте Оператора по причине отсутствия в составе заявки<text:line-break/>на регистрацию на сайте Оператора заявления на регистрацию.</text:p>
      <text:p text:style-name="P27"><text:span text:style-name="T2">Согласно пояснениям представителя Оператора, Оператор осуществляет свою деятельность в соответствии с положениями Федерального закона<text:line-break/>от 26.10.2002 № 127-ФЗ «О несостоятельности (банкротстве)» (далее – Закон<text:line-break/>о банкротстве), Порядка проведения открытых торгов в электронной форме при продаже имущества (предприятия) должников в ходе процедур, применяемых<text:line-break/>в деле о банкротстве, утвержденного приказом Министерства экономического развития Российской Федерации от 15.02.2010 № 54 (далее – Порядок),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 ГАРАНТ, размещенной на сайте </text:span><text:a xlink:type="simple" xlink:href="https://tendergarant.com/"><text:span text:style-name="T3">https</text:span></text:a><text:a xlink:type="simple" xlink:href="https://tendergarant.com/"><text:span text:style-name="T4">://</text:span></text:a><text:a xlink:type="simple" xlink:href="https://tendergarant.com/"><text:span text:style-name="T3">tendergarant</text:span></text:a><text:a xlink:type="simple" xlink:href="https://tendergarant.com/"><text:span text:style-name="T4">.</text:span></text:a><text:a xlink:type="simple" xlink:href="https://tendergarant.com/"><text:span text:style-name="T3">com</text:span></text:a><text:a xlink:type="simple" xlink:href="https://tendergarant.com/"><text:span text:style-name="T4">/</text:span></text:a> <text:span text:style-name="T2">в сети «Интернет» (далее – Регламент).</text:span></text:p>
      <text:p text:style-name="P23">В соответствии с пунктом 2.1 Порядка для обеспечения доступа<text:line-break/>к участию в открытых торгах оператор электронной площадки проводит регистрацию на электронной площадке.</text:p>
      <text:p text:style-name="P23">Согласно подпункту «а» пункта 2.2 Порядка для регистрации<text:line-break/>на электронной площадке заявитель представляет оператору электронной площадки, в том числе заявление на регистрацию.</text:p>
      <text:p text:style-name="P23">В соответствии с подпунктом «а» пункта 7.2 Регламента для регистрации на электронной площадке заявитель представляет оператору электронной площадки, в том числе заявление на регистрацию.</text:p>
      <text:p text:style-name="P23">Кроме того, Приложением 2 к Регламенту установлена форма заявления на регистрацию на электронной площадке ТЕНДЕР ГАРАНТ для юридических <text:soft-page-break/>лиц.</text:p>
      <text:p text:style-name="P23">На рассмотрении Жалобы Комиссией ФАС России представителем Оператора была представлена копия заявки Заявителя на регистрацию на сайте Оператора от 18.02.2015.</text:p>
      <text:p text:style-name="P23">По результатам анализа представленных представителем Оператора документов и сведений Комиссией ФАС России установлено, что к заявке Заявителя на регистрацию на сайте Оператора от 18.02.2015 были приложены следующие документы:</text:p>
      <text:p text:style-name="P26">–  <text:span text:style-name="T1">копия выписки из Единого государственного реестра юридических лиц;</text:span></text:p>
      <text:p text:style-name="P26">–  <text:span text:style-name="T1">сведения об идентификационном номере налогоплательщика;</text:span></text:p>
      <text:p text:style-name="P26">–  <text:span text:style-name="T1">копия учредительного документа;</text:span></text:p>
      <text:p text:style-name="P26">–  <text:span text:style-name="T1">копии документов, подтверждающих полномочия руководителя;</text:span></text:p>
      <text:p text:style-name="P26">–  <text:span text:style-name="T1">свидетельство о государственной регистрации юридического лица.</text:span></text:p>
      <text:p text:style-name="P23">Согласно пункту 2.6 Порядка, пункту 7.6 Регламента оператор электронной площадки отказывает заявителю в регистрации в случае непредставления им документов и сведений, указанных в пункте 2.2 Порядка, пункте 7.2 Регламента.</text:p>
      <text:p text:style-name="P23">В соответствии с абзацем 2 пункта 2.6 Порядка, 7.6 Регламента в случае принятия решения об отказе заявителю в регистрации оператор электронной площадки направляет заявителю уведомление, содержащее указание на основания принятия такого решения, в том числе указание на отсутствующие документы и сведения или обоснование того, что представленные заявителем документы не соответствуют установленным к ним требованиям или содержат недостоверную информацию, либо представленные заявителем сведения являются недостоверными.</text:p>
      <text:p text:style-name="P23">Таким образом, Комиссия ФАС России приходит к выводу, что Оператор при отказе в регистрации заявки Заявителя от 18.02.2015 на сайте Оператора действовал в соответствии с положениями Порядка и Регламента.</text:p>
      <text:p text:style-name="P23">Согласно Жалобе 25.02.2015 Заявитель повторно подал заявку<text:line-break/>на регистрацию на сайте Оператора (далее – повторная заявка), а также неоднократно направлял на электронный адрес Оператора письма с просьбой предоставить доступ к сайту Оператора в максимально кратчайшие сроки.</text:p>
      <text:p text:style-name="P23">На рассмотрении Жалобы Комиссией ФАС России представителем Оператора была представлена копия повторной заявки Заявителя<text:line-break/>на регистрацию на сайте Оператора.</text:p>
      <text:p text:style-name="P23">По результатам анализа представленных представителем Оператора документов и сведений Комиссией ФАС России установлено, что 25.02.2015 Заявителем была подана повторная заявка.</text:p>
      <text:p text:style-name="P23">К повторной заявке были приложены следующие документы и сведения:</text:p>
      <text:p text:style-name="P26">–  <text:span text:style-name="T1">копия выписки из Единого государственного реестра юридических лиц;</text:span></text:p>
      <text:p text:style-name="P26">–  <text:span text:style-name="T1">сведения об идентификационном номере налогоплательщика;</text:span></text:p>
      <text:p text:style-name="P26">–  <text:span text:style-name="T1">свидетельство о государственной регистрации юридического лица;</text:span></text:p>
      <text:p text:style-name="P26"><text:soft-page-break/>–  <text:span text:style-name="T1">заявление на регистрацию на сайте Оператора;</text:span></text:p>
      <text:p text:style-name="P26">–  <text:span text:style-name="T1">копия учредительного документа;</text:span></text:p>
      <text:p text:style-name="P26">–  <text:span text:style-name="T1">копии документов, подтверждающих полномочия руководителя.</text:span></text:p>
      <text:p text:style-name="P23">Согласно пункту 2.5 Порядка, 7.5 Регламента в срок не более трех рабочих дней со дня поступления документов и сведений, указанных в пункте 2.2 Порядка, 7.2 Регламента оператор электронной площадки обязан зарегистрировать заявителя на электронной площадке и направить ему уведомление о регистрации, содержащее идентифицирующие заявителя данные (имя пользователя и пароль).</text:p>
      <text:p text:style-name="P23">Из представленных Заявителем, представителем Оператора документов<text:line-break/>и сведений следует, что 02.03.2015 в 20:43 Оператором на электронный адрес Заявителя было направлено сообщение о регистрации Заявителя на сайте Оператора.</text:p>
      <text:p text:style-name="P23">Таким образом, Комиссия ФАС России приходит к выводу,<text:line-break/>что при рассмотрении повторной заявки и дальнейшей ее регистрации на сайте Оператора, Оператор действовал в соответствии с положениями Порядка<text:line-break/>и Регламента.</text:p>
      <text:p text:style-name="P23">Из Жалобы также следует, что Организатор торгов незаконно отказал<text:line-break/>в допуске заявки Заявителя на участие в Торгах.</text:p>
      <text:p text:style-name="P25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25">В соответствии с пунктом 11 статьи 110 Закона о банкротстве заявка<text:line-break/>на участие в торгах должна соответствовать требованиям, установленным<text:line-break/>в соответствии с Законом о банкротстве и указанным в сообщении<text:line-break/>о проведении торгов, и оформляется в форме электронного документа.</text:p>
      <text:p text:style-name="P25">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<text:line-break/>или руководителем которой является внешний управляющий.</text:p>
      <text:p text:style-name="P25">Согласно подпункту «д» пункта 4.3 Порядка заявка на участие<text:line-break/>в открытых торгах должна содержать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аморегулируемой организации арбитражных управляющих, членом<text:line-break/>или руководителем которой является арбитражный управляющий.</text:p>
      <text:p text:style-name="P25">В соответствии с сообщением о проведении Торгов заявка на участие<text:line-break/>в Торгах должна содержать, в том числе сведения о наличии или отсутствии заинтересованности заявителя по отношению к должнику, кредиторам, <text:soft-page-break/>конкурсному управляющему и о характере этой заинтересованности, сведения об участии в капитале заявителя конкурсного управляющего, а также сведения<text:line-break/>о заявителе, саморегулируемой организации арбитражных управляющих, членом или руководителем которой является конкурсный управляющий.</text:p>
      <text:p text:style-name="P25">Согласно пояснениям представителя Организатора торгов в заявке Заявителя на участие в Торгах было указано, что сведения об участии<text:line-break/>в капитале заявителя конкурсного управляющего, а также саморегулируемой организации арбитражных управляющих, членом или руководителем которой является конкурсный управляющий отсутствуют, что свидетельствует<text:line-break/>об отсутствии у Заявителя данной информации.</text:p>
      <text:p text:style-name="P25">Кроме того, в заявке Заявителя на участие в Торгах не указаны сведения<text:line-break/>о саморегулируемой организации арбитражных управляющих, членом или руководителем которой является конкурсный управляющий, что также установлено Законом о банкротстве, Порядком и сообщением о проведении Торгов.</text:p>
      <text:p text:style-name="P25">Согласно пояснениям представителя Организатора торгов указанные обстоятельства послужили причиной отказа Заявителю в участии в Торгах ввиду отсутствия в заявке Заявителя на участие в Торгах сведений, предусмотренных Законом о банкротстве, Положением и сообщением<text:line-break/>о проведении Торгов, что было отражено в Протоколе об определении участников торгов от 04.03.2015.</text:p>
      <text:p text:style-name="P25">При этом из письменных пояснений Организатора торгов следует,<text:line-break/>что в связи с ограниченным количеством символов в соответствующем поле<text:line-break/>для заполнения автоматизированной формы Оператора, в котором указывается причина недопуска, данная причина не была указана в Протоколе<text:line-break/>об определении участников торгов от 04.03.2015, причина недопуска заявки<text:line-break/>к участию в торгах была сообщена Заявителю в телефонограмме<text:line-break/>от 04.03.2015 в 1:37.</text:p>
      <text:p text:style-name="P23">Таким образом, Комиссия ФАС России приходит к выводу, что при отказе Заявителю в допуске к участию в Торгах Организатор торгов действовал<text:line-break/>в соответствии с положениями Закона о банкротстве и Порядка.</text:p>
      <text:p text:style-name="P23">Кроме того, Комиссия ФАС России считает необходимым отметить, что согласно абзацам 5, 6 пункта 4 статьи 139 Закона о банкротстве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23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23">В соответствии с абзацами 2, 3 пункта 6.12 Порядка победителем открытых торгов по продаже имущества (предприятия) должника посредством <text:soft-page-break/>публичного предложения признается участник открытых торгов, который первым представил в установленный срок заявку на участие в торгах, содержащую цену продажи имущества (предприятия) должника, которая<text:line-break/>не ниже начальной цены продажи имущества (предприятия) должника, установленной для определенного периода проведения открытых торгов.</text:p>
      <text:p text:style-name="P23">Со дня определения победителя открытых торгов по продаже имущества (предприятия) должника посредством публичного предложения прием заявок прекращается.</text:p>
      <text:p text:style-name="P23">Согласно протоколам об определении участников торгов от 04.03.2015 заявка победителя Торгов была подана 02.03.2015 в 17:35:37, в то время как заявка Заявителя на участие в Торгах – 02.03.2015 в 23:43:32.</text:p>
      <text:p text:style-name="P24">В связи с тем, что заявка победителя Торгов на участие в Торгах была подана ранее заявки Заявителя на участие в Торгах, Комиссия ФАС России приходит к выводу, что в случае соответствия заявки Заявителя на участие<text:line-break/>в Торгах вышеуказанным требованиям Заявитель не мог быть признан победителем Торгов.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0"> </text:p>
      <text:p text:style-name="P11">Р Е Ш И Л А:</text:p>
      <text:p text:style-name="P5"> </text:p>
      <text:p text:style-name="P5"> </text:p>
      <text:p text:style-name="P20">Признать жалобу ЗАО «РУНИКОМ», направленную письмом<text:line-break/>Омского УФАС России от 23.03.2015 № 05-2970, на действия организатора торгов – ООО «ЭКСПЕРТЦЕНТР», оператора электронной<text:line-break/>площадки – ООО «ТЕНДЕР ГАРАНТ» при проведении торгов по продаже посредством публичного предложения имущества должника<text:line-break/>ЗАО «Омский Мостоотряд № 63» (лот № 1), необоснованной.</text:p>
      <text:p text:style-name="P21"> </text:p>
      <text:p text:style-name="P2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A5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AAA5C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7:35:54.31</meta:creation-date>
    <dc:date>2015-04-08T18:27:15.03</dc:date>
    <meta:editing-duration>PT1M47S</meta:editing-duration>
    <meta:editing-cycles>1</meta:editing-cycles>
    <meta:generator>OpenOffice.org/3.4.1$Win32 OpenOffice.org_project/341m1$Build-9593</meta:generator>
    <meta:print-date>2015-04-08T16:44:23.84</meta:print-date>
    <meta:document-statistic meta:table-count="0" meta:image-count="1" meta:object-count="0" meta:page-count="6" meta:paragraph-count="83" meta:word-count="1818" meta:character-count="13797"/>
    <meta:user-defined meta:name="Поле 1"/>
    <meta:user-defined meta:name="Поле 2"/>
    <meta:user-defined meta:name="Поле 3"/>
    <meta:user-defined meta:name="Поле 4"/>
  </office:meta>
</office:document-meta>
</file>