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C84A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autospace="none"/>
    </style:style>
    <style:style style:name="P7"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8"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autospace="none"/>
      <style:text-properties fo:font-size="14pt" style:font-size-asian="14pt" style:font-size-complex="14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4"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style>
    <style:style style:name="P16"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7"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8"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9"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20" style:family="paragraph" style:parent-style-name="Standard">
      <style:paragraph-properties fo:margin-left="9.049cm" fo:margin-right="0cm" fo:text-indent="0cm" style:auto-text-indent="false" style:text-autospace="none"/>
    </style:style>
    <style:style style:name="P21" style:family="paragraph" style:parent-style-name="Standard">
      <style:paragraph-properties fo:margin-left="8.89cm" fo:margin-right="0cm" fo:text-indent="0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979cm" style:auto-text-indent="false" style:text-autospace="none"/>
      <style:text-properties fo:font-size="11pt" style:font-size-asian="11pt" style:font-size-complex="11pt"/>
    </style:style>
    <style:style style:name="P24" style:family="paragraph" style:parent-style-name="Standard">
      <style:paragraph-properties fo:margin-left="0cm" fo:margin-right="0cm" fo:text-align="justify" style:justify-single-word="false" fo:text-indent="1.244cm" style:auto-text-indent="false" style:text-autospace="none"/>
    </style:style>
    <style:style style:name="P25"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49cm" style:auto-text-indent="false" style:text-autospace="none"/>
    </style:style>
    <style:style style:name="P27" style:family="paragraph" style:parent-style-name="Standard">
      <style:paragraph-properties fo:margin-left="0cm" fo:margin-right="0cm" fo:text-align="justify" style:justify-single-word="false" fo:text-indent="1.217cm" style:auto-text-indent="false" style:text-autospace="none"/>
    </style:style>
    <style:style style:name="P28"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29"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0" style:family="paragraph" style:parent-style-name="Standard">
      <style:paragraph-properties fo:margin-left="9.049cm" fo:margin-right="0cm" fo:text-indent="0cm" style:auto-text-indent="false" style:text-autospace="none"/>
    </style:style>
    <style:style style:name="P31" style:family="paragraph" style:parent-style-name="Standard">
      <style:paragraph-properties fo:text-align="justify" style:justify-single-word="false" style:text-autospace="none"/>
      <style:text-properties fo:font-size="11pt" style:font-size-asian="11pt" style:font-size-complex="11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weight="normal" fo:background-color="#ffffff" style:font-size-asian="14pt" style:font-weight-asian="normal" style:font-size-complex="14pt"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language="ru" fo:country="RU" style:font-size-asian="14pt" style:font-size-complex="14pt"/>
    </style:style>
    <style:style style:name="T9" style:family="text">
      <style:text-properties fo:font-size="14pt" style:font-size-asian="14pt" style:font-size-complex="14pt"/>
    </style:style>
    <style:style style:name="T10" style:family="text">
      <style:text-properties fo:font-size="14pt" fo:language="en" fo:country="US"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e32d51-3811-42bf-9d34-7133c03acde5" text:name="BossProviderVariable"/>
      </text:user-field-decls>
      <text:p text:style-name="P29"/>
      <text:p text:style-name="P17"/>
      <text:p text:style-name="P17"/>
      <text:p text:style-name="P20"><text:span text:style-name="T1"/></text:p>
      <text:p text:style-name="P21"/>
      <text:p text:style-name="P21"/>
      <text:p text:style-name="P21"/>
      <text:p text:style-name="P8">О П Р Е Д Е Л Е Н И Е</text:p>
      <text:p text:style-name="P10">о возбуждении дела об административном правонарушении № 4-14.40-23/00-18-15</text:p>
      <text:p text:style-name="P9">и проведении административного расследования</text:p>
      <text:p text:style-name="P9"/>
      <text:p text:style-name="P11"><text:span text:style-name="T9">«08» апреля 2015 г. </text:span><text:span text:style-name="T10">                                                         </text:span><text:span text:style-name="T9"> <text:s text:c="7"/></text:span><text:span text:style-name="T10"> </text:span><text:span text:style-name="T9"> <text:s text:c="27"/></text:span><text:span text:style-name="T10"> </text:span><text:span text:style-name="T9"> </text:span><text:span text:style-name="T10">  </text:span><text:span text:style-name="T9"> г. Москва</text:span></text:p>
      <text:p text:style-name="P22"/>
      <text:p text:style-name="P24"><text:span text:style-name="T9">Я, заместитель начальника Управления контроля социальной сферы и торговли ФАС России Урюкина Екатерина Владимировна, рассмотрев материалы дела <text:line-break/>№</text:span><text:span text:style-name="T10"> </text:span><text:span text:style-name="T9">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9">,</text:span></text:p>
      <text:p text:style-name="P22"/>
      <text:p text:style-name="P8">У С Т А Н О В И Л:</text:p>
      <text:p text:style-name="P13"/>
      <text:p text:style-name="P15"><text:span text:style-name="T9">Федеральной антимонопольной службой было возбуждено дело №</text:span><text:span text:style-name="T10"> </text:span><text:span text:style-name="T9">5-9-3/00-18-14 о нарушении антимонопольного законодательства в отношении </text:span><text:span text:style-name="T1">ЗАО «Торговый дом «ПЕРЕКРЕСТОК»</text:span><text:span text:style-name="T9">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5"><text:span text:style-name="T9">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9"> 03.04.2015 принято решение (исх. от 03.04.2015 № АК/16099/15), которым действия </text:span><text:span text:style-name="T1">ЗАО «Торговый дом «ПЕРЕКРЕСТОК»</text:span><text:span text:style-name="T9">,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9">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 text:c="3"/>№</text:span><text:span text:style-name="T10"> </text:span><text:span text:style-name="T9">5-9-3/00-18-14).</text:span></text:p>
      <text:p text:style-name="P14">Решением по делу № 5-9-3/00-18-14 о нарушении антимонопольного законодательства установлено следующее.</text:p>
      <text:p text:style-name="P16"><text:span text:style-name="T1">ЗАО «Торговый дом «ПЕРЕКРЕСТОК»</text:span><text:span text:style-name="T9"> осуществляет деятельность на рынках </text:span><text:soft-page-break/><text:span text:style-name="T9">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9">, на котором </text:span><text:span text:style-name="T1">ЗАО «Торговый дом «ПЕРЕКРЕСТОК» </text:span><text:span text:style-name="T9">является поставщиком таких услуг, а поставщики продовольственных товаров являются покупателями.</text:span></text:p>
      <text:p text:style-name="P25">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5">Договоры возмездного оказания услуг имеют приложение № 1 (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4"><text:span text:style-name="T9">Согласно Приложению №</text:span><text:span text:style-name="T10"> </text:span><text:span text:style-name="T9">1 к договору возмездного оказания услуг ЗАО</text:span><text:span text:style-name="T10"> </text:span><text:span text:style-name="T9">«Торговый дом «ПЕРЕКРЕСТОК» оказывает контрагентам следующие услуги:</text:span></text:p>
      <text:p text:style-name="P24"><text:span text:style-name="T9">1)</text:span><text:span text:style-name="T10"> </text:span><text:span text:style-name="T9">услуги заказчику по проведению акций в магазине исполнителя;</text:span></text:p>
      <text:p text:style-name="P24"><text:span text:style-name="T9">2)</text:span><text:span text:style-name="T10"> </text:span><text:span text:style-name="T9">услуги по размещению рекламного оборудования и рекламных конструкций заказчика в магазинах исполнителя;</text:span></text:p>
      <text:p text:style-name="P24"><text:span text:style-name="T9">3)</text:span><text:span text:style-name="T10"> </text:span><text:span text:style-name="T9">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4"><text:span text:style-name="T9">4)</text:span><text:span text:style-name="T10"> </text:span><text:span text:style-name="T9">услуги по обеспечению размещения рекламы в СМИ и распространению СМИ в местах проведения акций;</text:span></text:p>
      <text:p text:style-name="P24"><text:span text:style-name="T9">5)</text:span><text:span text:style-name="T10"> </text:span><text:span text:style-name="T9">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4"><text:span text:style-name="T9">6)</text:span><text:span text:style-name="T10"> </text:span><text:span text:style-name="T9">услуги по проведению в магазинах исполнителя рекламных лотерей, презентаций, промо-акций;</text:span></text:p>
      <text:p text:style-name="P24"><text:span text:style-name="T9">7)</text:span><text:span text:style-name="T10"> </text:span><text:span text:style-name="T9">услуги по распространению этикеток, пакетов, брошюр, каталогов, сувениров и т.п. заказчика в магазинах исполнителя;</text:span></text:p>
      <text:p text:style-name="P24"><text:span text:style-name="T9">8)</text:span><text:span text:style-name="T10"> </text:span><text:span text:style-name="T9">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4"><text:span text:style-name="T9">9)</text:span><text:span text:style-name="T10"> </text:span><text:span text:style-name="T9">услуги по планированию и разработке концепций рекламной поддержки товаров Заказчика, включая разработку и развитие дизайна рекламных компаний для </text:span><text:span text:style-name="T9">товаров заказчика;</text:span></text:p>
      <text:p text:style-name="P24"><text:span text:style-name="T9">10)</text:span><text:span text:style-name="T10"> </text:span><text:span text:style-name="T9">услуги по консультированию потребителей в месте размещения товаров с целью доведения информации о вкусовых особенностях товаров;</text:span></text:p>
      <text:p text:style-name="P24"><text:span text:style-name="T9">11)</text:span><text:span text:style-name="T10"> </text:span><text:span text:style-name="T9">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4"><text:soft-page-break/><text:span text:style-name="T9">12)</text:span><text:span text:style-name="T10"> </text:span><text:span text:style-name="T9">услуги по размещению дополнительного оборудования для выкладки товаров в магазинах Исполнителя;</text:span></text:p>
      <text:p text:style-name="P24"><text:span text:style-name="T9">13)</text:span><text:span text:style-name="T10"> </text:span><text:span text:style-name="T9">услуги по оформлению мест выкладки товаров в магазинах исполнителя в точном соответствии с инструкциями заказчика;</text:span></text:p>
      <text:p text:style-name="P24"><text:span text:style-name="T9">14)</text:span><text:span text:style-name="T10"> </text:span><text:span text:style-name="T9">услуги по контролю за полнотой выкладки товаров в соответствии с планограммой;</text:span></text:p>
      <text:p text:style-name="P24"><text:span text:style-name="T9">15)</text:span><text:span text:style-name="T10"> </text:span><text:span text:style-name="T9">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4"><text:span text:style-name="T9">16)</text:span><text:span text:style-name="T10"> </text:span><text:span text:style-name="T9">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4"><text:span text:style-name="T9">17)</text:span><text:span text:style-name="T10"> </text:span><text:span text:style-name="T9">услуги по предоставлению мест заказчику для размещения рекламных материалов, а также обслуживание таких мест;</text:span></text:p>
      <text:p text:style-name="P24"><text:span text:style-name="T9">18)</text:span><text:span text:style-name="T10"> </text:span><text:span text:style-name="T9">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4"><text:span text:style-name="T9">19)</text:span><text:span text:style-name="T10"> </text:span><text:span text:style-name="T9">услуги по исследованию покупательского поведения в магазинах исполнителя;</text:span></text:p>
      <text:p text:style-name="P24"><text:span text:style-name="T9">20)</text:span><text:span text:style-name="T10"> </text:span><text:span text:style-name="T9">услуги по выявлению общественного мнения, анкетированию и обработке полученной информации;</text:span></text:p>
      <text:p text:style-name="P24"><text:span text:style-name="T9">21)</text:span><text:span text:style-name="T10"> </text:span><text:span text:style-name="T9">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4"><text:span text:style-name="T9">22)</text:span><text:span text:style-name="T10"> </text:span><text:span text:style-name="T9">услуги по определению спроса на товары и перспективы его развития;</text:span></text:p>
      <text:p text:style-name="P24"><text:span text:style-name="T9">23)</text:span><text:span text:style-name="T10"> </text:span><text:span text:style-name="T9">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4"><text:span text:style-name="T9">24)</text:span><text:span text:style-name="T10"> </text:span><text:span text:style-name="T9">информационная услуга по прогнозированию объема продаж товара;</text:span></text:p>
      <text:p text:style-name="P24"><text:span text:style-name="T9">25)</text:span><text:span text:style-name="T10"> </text:span><text:span text:style-name="T9">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4"><text:span text:style-name="T9">26)</text:span><text:span text:style-name="T10"> </text:span><text:span text:style-name="T9">услуги по предоставлению прогноза о состоянии конъюнктуры рынка;</text:span></text:p>
      <text:p text:style-name="P24"><text:span text:style-name="T9">27)</text:span><text:span text:style-name="T10"> </text:span><text:span text:style-name="T9">услуги по предоставлению информации о потенциальных потребителях товаров заказчика;</text:span></text:p>
      <text:p text:style-name="P24"><text:span text:style-name="T9">28)</text:span><text:span text:style-name="T10"> </text:span><text:span text:style-name="T9">услуги по организации эффективного товарного запаса;</text:span></text:p>
      <text:p text:style-name="P24"><text:span text:style-name="T9">29)</text:span><text:span text:style-name="T10"> </text:span><text:span text:style-name="T9">предоставление заказчику эксклюзивной информации о покупках, спросе на товары, полученной компанией в результате развития собственных программ </text:span><text:span text:style-name="T9">лояльности, включая данные из информационной системы компании;</text:span></text:p>
      <text:p text:style-name="P24"><text:span text:style-name="T9">30)</text:span><text:span text:style-name="T10"> </text:span><text:span text:style-name="T9">услуги по выявлению скрытых недостатков товара в магазинах/РЦ исполнителя</text:span></text:p>
      <text:p text:style-name="P24"><text:span text:style-name="T9">31)</text:span><text:span text:style-name="T10"> </text:span><text:span text:style-name="T9">услуги по предоставлению сервиса электронного подтверждения заказов </text:span><text:soft-page-break/><text:span text:style-name="T9">(«</text:span><text:span text:style-name="T10">PLine</text:span><text:span text:style-name="T9">»);</text:span></text:p>
      <text:p text:style-name="P24"><text:span text:style-name="T9">32)</text:span><text:span text:style-name="T10"> </text:span><text:span text:style-name="T9">логистические услуги заказчику по операционной обработке товара.</text:span></text:p>
      <text:p text:style-name="P16"><text:span text:style-name="T9">Согласно информации, представленной ЗАО «Торговый дом «ПЕРЕКРЕСТОК» письмом от 15.05.2014 №</text:span><text:span text:style-name="T10"> </text:span><text:span text:style-name="T9">01-2/771 (вх. от 15.05.2014 №</text:span><text:span text:style-name="T10"> </text:span><text:span text:style-name="T9">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4"><text:span text:style-name="T9">В рамках рассмотрения дела № 5-3-9/00-18-14 были проанализированы договоры возмездного оказания услуг, представленные ЗАО</text:span><text:span text:style-name="T10"> </text:span><text:span text:style-name="T9">«Торговый дом «ПЕРЕКРЕСТОК» письмами от 31.10.2014 №</text:span><text:span text:style-name="T10"> </text:span><text:span text:style-name="T9">01-2/2325 (вх. от 31.10.2014 №</text:span><text:span text:style-name="T10"> </text:span><text:span text:style-name="T9">99735-ДСП/14), от 04.03.2015 №</text:span><text:span text:style-name="T10"> </text:span><text:span text:style-name="T9">01-2/577, от 12.03.2015 № 01-2/683 (вх. от 17.03.2015 №</text:span><text:span text:style-name="T10"> </text:span><text:span text:style-name="T9">25099/15), от 26.03.2015 №</text:span><text:span text:style-name="T10"> </text:span><text:span text:style-name="T9">01-2/865 (вх. от 27.03.2015 29088/15), акты об оказании услуг и счета-фактуры, представленные письмом от 18.11.2014 №</text:span><text:span text:style-name="T10"> </text:span><text:span text:style-name="T9">01-2/2495 (вх. 20.11.2014 №</text:span><text:span text:style-name="T10"> </text:span><text:span text:style-name="T9">106249/14), письменные пояснения и информация, представленные ЗАО «Торговый дом «ПЕРЕКРЕСТОК» письмами от 11.09.2014 № 01-2/1803 (вх.</text:span><text:span text:style-name="T10"> </text:span><text:span text:style-name="T9">от</text:span><text:span text:style-name="T10"> </text:span><text:span text:style-name="T9">12.09.2014</text:span><text:span text:style-name="T10"> </text:span><text:span text:style-name="T9">№</text:span><text:span text:style-name="T10"> </text:span><text:span text:style-name="T9">83858-ДСП/14), от 26.02.2015 № 01-2/486 (вх. от 27.02.2015 №</text:span><text:span text:style-name="T10"> </text:span><text:span text:style-name="T9">19088-ЭП/15, от 04.03.2015 №</text:span><text:span text:style-name="T10"> </text:span><text:span text:style-name="T9">20599/15), а также пояснения уполномоченных представителей, данные на заседаниях Комиссии.</text:span></text:p>
      <text:p text:style-name="P25">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4"><text:span text:style-name="T9">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10"> </text:span><text:span text:style-name="T9">«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5">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4"><text:span text:style-name="T9">Анализ условий договоров возмездного оказания услуг, заключенных ЗАО</text:span><text:span text:style-name="T10"> </text:span><text:span text:style-name="T9">«Торговый дом «ПЕРЕКРЕСТОК» с поставщиками продовольственных товаров </text:span><text:span text:style-name="T9">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text:span><text:soft-page-break/><text:span text:style-name="T9">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6"><text:span text:style-name="T9">Из анализа договоров возмездного оказания услуг, заключенных ЗАО</text:span><text:span text:style-name="T10"> </text:span><text:span text:style-name="T9">«Торговый дом «ПЕРЕКРЕСТОК» с поставщиками продовольственных товаров группы «Мясо, мясная продукция», было установлено следующее.</text:span></text:p>
      <text:p text:style-name="P4"><text:span text:style-name="T9">Ставка за услугу, предусмотренную пунктом 2 Приложения № 1 к договору возмездного оказания услуг «услуги по размещению рекламного оборудования и рекламных конструкций заказчика в магазинах исполнителя», (далее — услуга № 2) для поставщиков </text:span><text:span text:style-name="T1">ООО ТД «Регион-Трейд» (договор № СВ-6/2034-ТД от 01.10.2013), ООО «Уральский мясной двор» (договор № УР-6/1326-ТД от 01.07.2013), ООО «Фортуна Трейд» (договор № СЗ-6/559-ТД от 01.03.2014), ООО «Дары Артемиды» (договор № СЗ-6/321-ТД от 01.02.2014), ООО «Останкино-новый стандарт» (договор № 01-6/15375-ТД от 01.01.2013), ООО «Компания «Австралийский Торговый Дом» (договор № 01-6/10927-ТД от 01.08.2013), ООО «ТД «Петелино» (договор № 01-6/4364-ТД от 01.04.2013), ООО «Альтаир-95» (договор № СВ-6/1096-ТД от 01.07.2013), ООО «Оптимум» (договор № 01-6/17881-ТД от 01.12.2013), ОАО «Птицефабрика Пермская» (договор № Ур-6/1550-ТД от 01.07.2013), ООО «Агро Трейд» (договор № П-6/599-ТД от 01.05.2014), ООО «Прод Сервис» (договор № Ю-6/1192-ТД от 01.10.2012, дополнительное соглашение от 01.02.2014)</text:span><text:span text:style-name="T9"> была определена в стандартном размере 10 200 рублей. </text:span></text:p>
      <text:p text:style-name="P4"><text:span text:style-name="T9">Вместе с тем в период с 01.10.2012 по 01.05.2014 для </text:span><text:span text:style-name="T1">ИП Черкашин Александр Николаевич (договор № УР-6/2204-ТД от 01.10.2012)</text:span><text:span text:style-name="T9"> ставка за услугу № 2 была определена в размере 10 169,49 рублей. 01.05.2014 было подписано дополнительное соглашение № Ур-6/2204-ТД, в котором ставка была изменена на стандартную в размере 10 200 рублей. </text:span></text:p>
      <text:p text:style-name="P5">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4"><text:span text:style-name="T9">Таким образом, в период с 01.04.2013 по 01.06.2014 для ООО «Альянс» (договор № 01-6/1815-ТД от 01.04.2013) была определена минимальная ставка на услугу № 2 (1 000 рублей), следовательно ЗАО «Торговый дом «ПЕРЕКРЕСТОК» были созданы дискриминационные условия для </text:span><text:span text:style-name="T6">ИП Черкашин Александр Николаевич при подписании дополнительного соглашения № Ур-6/2204-ТД от 01.05.2014 к договору № УР-6/2204-ТД от 01.10.2012 </text:span><text:span text:style-name="T11">по сравнению с ООО «Альянс». </text:span></text:p>
      <text:p text:style-name="P7">Анализ договоров оказания услуг и актов об оказании ЗАО «Торговый дом «ПЕРЕКРЕСТОК» услуг, направленных на продвижение товаров, поставщикам продовольственных товаров категории «Мясо, мясная продукция» в 2014 году показал следующее.</text:p>
      <text:p text:style-name="P7">Услуга, предусмотренная пунктом 1 Приложения № 1 к договору возмездного оказания услуг «услуги заказчику по проведению акций в магазине исполнителя» <text:soft-page-break/>(далее — услуга № 1), поставщику ИП Черкашин А.Н. в июне<text:line-break/>2014 года предоставлялась согласно акту № 8000146813 от 30.06.2014 по стоимости не соответствующей стандартной ставке, определенной в договоре (2 600 рублей). В акте за июнь указано, что предоставляется количество услуг в размере одной единицы, цена за единицу измерения составляет 28 600 рублей.</text:p>
      <text:p text:style-name="P7">Поставщику ООО «ТК Мираторг» в июне 2014 года услуга № 1 предоставлялась согласно актам № 8000146285 от 30.06.2014, № 8000146909 от 30.06.2014, в которых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ТК Мираторг» в указанный период по стоимости, определенной в соответствии с дополнительным соглашением № 1 от 01.12.2012 к договору № 01-6/9212-ТД от 01.08.2012.</text:p>
      <text:p text:style-name="P7">Поставщику ООО «Фортуна Трейд» в июне 2014 года услуга № 1 предоставлялась согласно акту № 8000148114 от 30.06.2014, в котором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Фортуна Трейд» в указанный период по стоимости, определенной в соответствии с договором № СЗ-6/559-ТД от 01.03.2014.</text:p>
      <text:p text:style-name="P7">Поставщику ООО «Дары Артемиды» в июне 2014 года услуга № 1 предоставлялась согласно акту 8000145478 от 30.06.2014, в котором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Дары Артемиды» в указанный период по стоимости, определенной в соответствии с договором № СЗ-6/321-ТД от 01.02.2014.</text:p>
      <text:p text:style-name="P7">Поставщику ООО «Сызранский мясокомбинат» в июне 2014 года услуга № 1 предоставлялась согласно акту 8000145308 от 30.06.2014, в котором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Сызранский мясокомбинат» в указанный период по стоимости, определенной в соответствии с договором № СВ-6/1130-ТД от 01.07.2013.</text:p>
      <text:p text:style-name="P7">Поставщику ООО «Продукты Легкого Приготовления» в июне 2014 услуга № 1 оказывалась согласно акту № 8000145477 от 30.06.2014, в котором приводится пояснение, с указанием стандартной ставки на оказание услуг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Продукты Легкого Приготовления» в указанный период по стоимости, определенной в соответствии с договором № СЗ-6/515-ТД от 01.03.2014.</text:p>
      <text:p text:style-name="P6"><text:span text:style-name="T1">Таким образом, в июне 2014 года ИП Черкашин А.Н. заплатил большую стоимость</text:span><text:span text:style-name="T9"> за одну единицу услуги № 1, чем</text:span><text:span text:style-name="T1"> ООО «ТК Мираторг»,<text:line-break/>ООО «Фортуна Трейд», ООО «Дары Артемиды», ООО «Сызранский мясокомбинат», ООО «Продукты Легкого Приготовления» (2 600 рублей), </text:span><text:span text:style-name="T9">следовательно<text:line-break/></text:span><text:soft-page-break/><text:span text:style-name="T9">ЗАО «Торговый дом «ПЕРЕКРЕСТОК» были созданы дискриминационные условия для </text:span><text:span text:style-name="T7">ИП Черкашин А.Н.</text:span><text:span text:style-name="T5"> (</text:span><text:span text:style-name="T9">акт № 8000146813 от 30.06.2014) по сравнению с </text:span><text:span text:style-name="T1">ООО «ТК Мираторг», ООО «Фортуна Трейд», ООО «Дары Артемиды», ООО «Сызранский мясокомбинат», ООО «Продукты Легкого Приготовления».</text:span></text:p>
      <text:p text:style-name="P12">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5"><text:span text:style-name="T9">Из анализа имеющейся информации </text:span><text:span text:style-name="T4">ЗАО «Торговый дом «ПЕРЕКРЕСТОК»</text:span><text:span text:style-name="T9"> является хозяйствующим субъектом, осуществляющим торговую деятельность посредством организации торговой сети.</text:span></text:p>
      <text:p text:style-name="P12">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6"><text:span text:style-name="T9">Учитывая изложенное, Решением по делу №</text:span><text:span text:style-name="T10"> </text:span><text:span text:style-name="T9">5-9-3/00-18-14 действия </text:span><text:span text:style-name="T4">ЗАО «Торговый дом «ПЕРЕКРЕСТОК»</text:span><text:span text:style-name="T9">, выразившиеся в создании дискриминационных условий для </text:span><text:span text:style-name="T1">ИП Черкашин </text:span><text:span text:style-name="T8">А.Н.</text:span><text:span text:style-name="T9"> при определении стоимости услуги № 2 по сравнению с ООО «Альянс», а также при взимании различной платы за одинаковый объем оказанной услуги № 1 по сравнению с </text:span><text:span text:style-name="T1">ООО «ТК Мираторг», ООО «Фортуна Трейд», ООО «Дары Артемиды», ООО «Сызранский мясокомбинат», ООО «Продукты Легкого Приготовления»</text:span><text:span text:style-name="T9">, признаны нарушением пункта 1 части 1 статьи 13 Закона о торговле. </text:span></text:p>
      <text:p text:style-name="P15"><text:span text:style-name="T9">Учитывая изложенное, </text:span><text:span text:style-name="T4">ЗАО «Торговый дом «ПЕРЕКРЕСТОК»</text:span><text:span text:style-name="T9"> создавались дискриминационные условия для </text:span><text:span text:style-name="T1">ИП Черкашин А.Н.</text:span><text:span text:style-name="T9">.</text:span></text:p>
      <text:p text:style-name="P12">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2">Указанные материалы и данные являются достаточными для возбуждения дела.</text:p>
      <text:p text:style-name="P12">Руководствуясь статьями 28.1, 28.7 КоАП,</text:p>
      <text:p text:style-name="P22"/>
      <text:p text:style-name="P8">О П Р Е Д Е Л И Л:</text:p>
      <text:p text:style-name="P22"/>
      <text:p text:style-name="P27"><text:span text:style-name="T9">1.</text:span><text:span text:style-name="T10"> </text:span><text:span text:style-name="T9">Возбудить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text:span text:style-name="T9">дело об административном правонарушении за нарушение пункта 1 части 1 статьи 13 Закона о торговле, выразившемся в создании дискриминационных условий для </text:span><text:span text:style-name="T1">ИП Черкашин А.Н</text:span><text:span text:style-name="T9">.</text:span></text:p>
      <text:p text:style-name="P28">Ответственность за данное правонарушение предусмотрена частью 1 статьи <text:soft-page-break/>14.40 КоАП.</text:p>
      <text:p text:style-name="P27"><text:span text:style-name="T9">2.</text:span><text:span text:style-name="T10"> </text:span><text:span text:style-name="T9">Провести административное расследование.</text:span></text:p>
      <text:p text:style-name="P27"><text:span text:style-name="T9">3.</text:span><text:span text:style-name="T10"> </text:span><text:span text:style-name="T9">Законному представителю </text:span><text:span text:style-name="T4">ЗАО «Торговый дом «ПЕРЕКРЕСТОК» </text:span><text:span text:style-name="T9">явиться «17» апреля 2015 г. в «13»</text:span><text:span text:style-name="T10"> </text:span><text:span text:style-name="T9">час. «20» мин. по адресу: 123995, г.</text:span><text:span text:style-name="T10"> </text:span><text:span text:style-name="T9">Москва, ул.</text:span><text:span text:style-name="T10"> </text:span><text:span text:style-name="T9">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23/00-18-14, со всеми правами, предусмотренными статьей 25.5 КоАП.</text:span></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
      <text:p text:style-name="P22"/>
      <text:p text:style-name="P2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C84A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DDC84A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7:14:50.81</meta:creation-date>
    <dc:date>2015-04-08T18:33:21.61</dc:date>
    <meta:editing-duration>PT1M19S</meta:editing-duration>
    <meta:editing-cycles>1</meta:editing-cycles>
    <meta:generator>OpenOffice.org/3.4.1$Win32 OpenOffice.org_project/341m1$Build-9593</meta:generator>
    <meta:document-statistic meta:table-count="0" meta:image-count="1" meta:object-count="0" meta:page-count="8" meta:paragraph-count="83" meta:word-count="2576" meta:character-count="19733"/>
    <meta:user-defined meta:name="Поле 1"/>
    <meta:user-defined meta:name="Поле 2"/>
    <meta:user-defined meta:name="Поле 3"/>
    <meta:user-defined meta:name="Поле 4"/>
  </office:meta>
</office:document-meta>
</file>