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03CB8B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autospace="none"/>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center" style:justify-single-word="false" style:text-autospace="none"/>
      <style:text-properties fo:font-size="14pt" style:font-size-asian="14pt" style:font-size-complex="14pt"/>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9" style:family="paragraph" style:parent-style-name="Standard">
      <style:paragraph-properties fo:margin-left="0cm" fo:margin-right="0cm" fo:text-align="justify" style:justify-single-word="false" fo:text-indent="1.27cm" style:auto-text-indent="false" style:text-autospace="none"/>
      <style:text-properties fo:font-size="14pt" style:font-size-asian="14pt" style:font-size-complex="14pt"/>
    </style:style>
    <style:style style:name="P10" style:family="paragraph" style:parent-style-name="Standard">
      <style:paragraph-properties fo:margin-left="0cm" fo:margin-right="0cm" fo:text-align="justify" style:justify-single-word="false" fo:text-indent="1.27cm" style:auto-text-indent="false" style:text-autospace="none"/>
      <style:text-properties fo:font-size="14pt" style:font-size-asian="14pt" style:font-size-complex="14pt" style:font-weight-complex="bold"/>
    </style:style>
    <style:style style:name="P11" style:family="paragraph" style:parent-style-name="Standard">
      <style:paragraph-properties fo:margin-left="0cm" fo:margin-right="0cm" style:line-height-at-least="0.579cm" fo:text-align="justify" style:justify-single-word="false" fo:text-indent="1.27cm" style:auto-text-indent="false" style:text-autospace="none"/>
      <style:text-properties fo:font-size="14pt" style:font-size-asian="14pt" style:font-size-complex="14pt"/>
    </style:style>
    <style:style style:name="P12" style:family="paragraph" style:parent-style-name="Standard">
      <style:paragraph-properties fo:margin-left="0cm" fo:margin-right="0cm" fo:text-align="justify" style:justify-single-word="false" fo:text-indent="1.27cm" style:auto-text-indent="false" style:text-autospace="none"/>
    </style:style>
    <style:style style:name="P13" style:family="paragraph" style:parent-style-name="Standard">
      <style:paragraph-properties fo:margin-left="0cm" fo:margin-right="0cm" style:line-height-at-least="0.579cm" fo:text-align="justify" style:justify-single-word="false" fo:text-indent="1.27cm" style:auto-text-indent="false" style:text-autospace="none"/>
    </style:style>
    <style:style style:name="P14" style:family="paragraph" style:parent-style-name="Standard">
      <style:paragraph-properties fo:margin-left="0cm" fo:margin-right="0cm" style:line-height-at-least="0.579cm" fo:text-align="justify" style:justify-single-word="false" fo:text-indent="1.27cm" style:auto-text-indent="false" style:text-autospace="none"/>
      <style:text-properties fo:color="#000000" fo:font-size="14pt" style:font-size-asian="14pt" style:font-size-complex="14pt"/>
    </style:style>
    <style:style style:name="P15" style:family="paragraph" style:parent-style-name="Обычный_20__28_веб_29_">
      <style:paragraph-properties fo:margin-left="0cm" fo:margin-right="0cm" fo:margin-top="0cm" fo:margin-bottom="0cm" fo:text-align="justify" style:justify-single-word="false" fo:text-indent="1.27cm" style:auto-text-indent="false"/>
    </style:style>
    <style:style style:name="P16" style:family="paragraph" style:parent-style-name="List_20_Paragraph">
      <style:paragraph-properties fo:margin-left="0cm" fo:margin-right="0cm" fo:margin-top="0cm" fo:margin-bottom="0cm" fo:line-height="100%" fo:text-align="justify" style:justify-single-word="false" fo:text-indent="1.27cm" style:auto-text-indent="false"/>
    </style:style>
    <style:style style:name="P17" style:family="paragraph" style:parent-style-name="Standard">
      <style:paragraph-properties fo:margin-left="9.449cm" fo:margin-right="0cm" fo:text-indent="0cm" style:auto-text-indent="false" style:text-autospace="none"/>
      <style:text-properties fo:font-size="14pt" fo:language="en" fo:country="US" style:font-size-asian="14pt" style:font-size-complex="14pt"/>
    </style:style>
    <style:style style:name="P18" style:family="paragraph" style:parent-style-name="Standard">
      <style:paragraph-properties fo:margin-left="9.049cm" fo:margin-right="0cm" fo:text-indent="0cm" style:auto-text-indent="false" style:text-autospace="none"/>
      <style:text-properties fo:font-size="14pt" style:font-size-asian="14pt" style:font-size-complex="14pt"/>
    </style:style>
    <style:style style:name="P19" style:family="paragraph" style:parent-style-name="Standard">
      <style:paragraph-properties fo:margin-left="9.049cm" fo:margin-right="0cm" fo:text-indent="0cm" style:auto-text-indent="false" style:text-autospace="none"/>
      <style:text-properties fo:color="#000000" fo:font-size="14pt" style:font-size-asian="14pt" style:font-size-complex="14pt"/>
    </style:style>
    <style:style style:name="P20" style:family="paragraph" style:parent-style-name="Standard">
      <style:paragraph-properties fo:margin-left="9.049cm" fo:margin-right="0cm" fo:text-indent="0cm" style:auto-text-indent="false" style:text-autospace="none"/>
    </style:style>
    <style:style style:name="P21" style:family="paragraph" style:parent-style-name="Standard">
      <style:paragraph-properties fo:margin-left="8.89cm" fo:margin-right="0cm" fo:text-indent="0cm" style:auto-text-indent="false"/>
      <style:text-properties fo:font-size="14pt" style:font-size-asian="14pt" style:font-size-complex="14pt"/>
    </style:style>
    <style:style style:name="P22" style:family="paragraph" style:parent-style-name="Standard">
      <style:paragraph-properties fo:margin-left="0cm" fo:margin-right="0cm" fo:text-align="justify" style:justify-single-word="false" fo:text-indent="0.979cm" style:auto-text-indent="false" style:text-autospace="none"/>
      <style:text-properties fo:font-size="14pt" style:font-size-asian="14pt" style:font-size-complex="14pt"/>
    </style:style>
    <style:style style:name="P23" style:family="paragraph" style:parent-style-name="Standard">
      <style:paragraph-properties fo:margin-left="0cm" fo:margin-right="0cm" fo:text-align="justify" style:justify-single-word="false" fo:text-indent="1.244cm" style:auto-text-indent="false" style:text-autospace="none"/>
    </style:style>
    <style:style style:name="P24" style:family="paragraph" style:parent-style-name="Standard">
      <style:paragraph-properties fo:margin-left="0cm" fo:margin-right="0cm" fo:text-align="justify" style:justify-single-word="false" fo:text-indent="1.244cm" style:auto-text-indent="false" style:text-autospace="none"/>
      <style:text-properties fo:font-size="14pt" style:font-size-asian="14pt" style:font-size-complex="14pt"/>
    </style:style>
    <style:style style:name="P25" style:family="paragraph" style:parent-style-name="Standard">
      <style:paragraph-properties fo:margin-left="0cm" fo:margin-right="0cm" fo:text-align="justify" style:justify-single-word="false" fo:text-indent="1.249cm" style:auto-text-indent="false" style:text-autospace="none"/>
    </style:style>
    <style:style style:name="P26" style:family="paragraph" style:parent-style-name="Standard">
      <style:paragraph-properties fo:margin-left="0cm" fo:margin-right="0cm" fo:text-align="justify" style:justify-single-word="false" fo:text-indent="1.249cm" style:auto-text-indent="false" style:text-autospace="none"/>
      <style:text-properties fo:font-size="14pt" style:font-size-asian="14pt" style:font-size-complex="14pt"/>
    </style:style>
    <style:style style:name="P27" style:family="paragraph" style:parent-style-name="Standard">
      <style:paragraph-properties fo:margin-left="0cm" fo:margin-right="0cm" fo:text-align="justify" style:justify-single-word="false" fo:text-indent="1.251cm" style:auto-text-indent="false" style:text-autospace="none"/>
    </style:style>
    <style:style style:name="P28" style:family="paragraph" style:parent-style-name="Standard">
      <style:paragraph-properties fo:margin-left="0cm" fo:margin-right="0cm" fo:text-align="justify" style:justify-single-word="false" fo:text-indent="1.251cm" style:auto-text-indent="false" style:text-autospace="none"/>
      <style:text-properties fo:color="#000000" fo:font-size="14pt" style:font-size-asian="14pt" style:font-size-complex="14pt"/>
    </style:style>
    <style:style style:name="P29" style:family="paragraph" style:parent-style-name="Обычный_20__28_веб_29_">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30" style:family="paragraph" style:parent-style-name="Обычный_20__28_веб_29_">
      <style:paragraph-properties fo:margin-left="0cm" fo:margin-right="0cm" fo:margin-top="0cm" fo:margin-bottom="0cm"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31" style:family="paragraph" style:parent-style-name="Обычный_20__28_веб_29_">
      <style:paragraph-properties fo:margin-left="0cm" fo:margin-right="0cm" fo:margin-top="0cm" fo:margin-bottom="0cm" fo:text-align="justify" style:justify-single-word="false" fo:text-indent="1.251cm" style:auto-text-indent="false"/>
    </style:style>
    <style:style style:name="P32" style:family="paragraph" style:parent-style-name="Обычный_20__28_веб_29_">
      <style:paragraph-properties fo:margin-left="0cm" fo:margin-right="0cm" fo:margin-top="0cm" fo:margin-bottom="0cm" fo:text-align="justify" style:justify-single-word="false" fo:text-indent="1.251cm" style:auto-text-indent="false"/>
      <style:text-properties fo:font-weight="normal" style:font-weight-asian="normal" style:font-weight-complex="normal"/>
    </style:style>
    <style:style style:name="P33" style:family="paragraph" style:parent-style-name="List_20_Paragraph">
      <style:paragraph-properties fo:margin-left="0cm" fo:margin-right="0cm" fo:margin-top="0cm" fo:margin-bottom="0cm" fo:line-height="100%" fo:text-align="justify" style:justify-single-word="false" fo:text-indent="1.251cm" style:auto-text-indent="false"/>
    </style:style>
    <style:style style:name="P34" style:family="paragraph" style:parent-style-name="Обычный_20__28_веб_29_">
      <style:paragraph-properties fo:margin-left="0cm" fo:margin-right="0cm" fo:margin-top="0.049cm" fo:margin-bottom="0cm" fo:text-align="justify" style:justify-single-word="false" fo:text-indent="1.251cm" style:auto-text-indent="false"/>
      <style:text-properties fo:color="#000000" fo:font-size="14pt" fo:background-color="#ffffff" style:font-size-asian="14pt" style:font-size-complex="14pt"/>
    </style:style>
    <style:style style:name="P35" style:family="paragraph" style:parent-style-name="Обычный_20__28_веб_29_">
      <style:paragraph-properties fo:margin-left="0cm" fo:margin-right="0cm" fo:margin-top="0.049cm" fo:margin-bottom="0cm"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36" style:family="paragraph" style:parent-style-name="Standard">
      <style:paragraph-properties fo:margin-left="0cm" fo:margin-right="0cm" fo:text-align="justify" style:justify-single-word="false" fo:text-indent="1.217cm" style:auto-text-indent="false" style:text-autospace="none"/>
    </style:style>
    <style:style style:name="P37" style:family="paragraph" style:parent-style-name="Standard">
      <style:paragraph-properties fo:margin-left="0cm" fo:margin-right="0cm" fo:text-align="justify" style:justify-single-word="false" fo:text-indent="1.217cm" style:auto-text-indent="false" style:text-autospace="none"/>
      <style:text-properties fo:font-size="14pt" style:font-size-asian="14pt" style:font-size-complex="14pt"/>
    </style:style>
    <style:style style:name="P38" style:family="paragraph" style:parent-style-name="Standard" style:master-page-name="First_20_Page">
      <style:paragraph-properties fo:margin-left="9.449cm" fo:margin-right="0cm" fo:text-indent="0cm" style:auto-text-indent="false" style:page-number="auto" style:text-autospace="none"/>
      <style:text-properties fo:font-size="14pt" fo:language="en" fo:country="US" style:font-size-asian="14pt" style:font-size-complex="14pt"/>
    </style:style>
    <style:style style:name="P39" style:family="paragraph" style:parent-style-name="Standard">
      <style:paragraph-properties fo:margin-left="9.049cm" fo:margin-right="0cm" fo:text-indent="0cm" style:auto-text-indent="false" style:text-autospace="none"/>
      <style:text-properties fo:font-size="14pt" style:font-size-asian="14pt" style:font-size-complex="14pt"/>
    </style:style>
    <style:style style:name="P40" style:family="paragraph" style:parent-style-name="Standard">
      <style:paragraph-properties fo:text-align="justify" style:justify-single-word="false" style:text-autospace="none"/>
      <style:text-properties fo:font-size="11pt" style:font-size-asian="11pt" style:font-size-complex="11pt"/>
    </style:style>
    <style:style style:name="T1" style:family="text">
      <style:text-properties fo:color="#000000" fo:font-size="14pt" style:font-size-asian="14pt" style:font-size-complex="14pt"/>
    </style:style>
    <style:style style:name="T2" style:family="text">
      <style:text-properties fo:color="#000000" fo:font-size="14pt" fo:language="en" fo:country="US" style:font-size-asian="14pt" style:font-size-complex="14pt"/>
    </style:style>
    <style:style style:name="T3" style:family="text">
      <style:text-properties fo:color="#000000" fo:font-size="14pt" fo:language="en" fo:country="US" fo:background-color="#ffffff" style:font-size-asian="14pt" style:font-size-complex="14pt"/>
    </style:style>
    <style:style style:name="T4" style:family="text">
      <style:text-properties fo:color="#000000" fo:font-size="14pt" fo:background-color="#ffffff" style:font-size-asian="14pt" style:font-size-complex="14pt"/>
    </style:style>
    <style:style style:name="T5" style:family="text">
      <style:text-properties fo:color="#000000" style:font-name="Times New Roman" fo:font-size="14pt" style:font-size-asian="14pt" style:font-name-complex="Times New Roman" style:font-size-complex="14pt"/>
    </style:style>
    <style:style style:name="T6" style:family="text">
      <style:text-properties fo:color="#000000" style:font-name="Times New Roman" fo:font-size="14pt" fo:language="en" fo:country="US" style:font-size-asian="14pt" style:font-name-complex="Times New Roman" style:font-size-complex="14pt"/>
    </style:style>
    <style:style style:name="T7" style:family="text">
      <style:text-properties fo:font-size="14pt" style:font-size-asian="14pt" style:font-size-complex="14pt"/>
    </style:style>
    <style:style style:name="T8" style:family="text">
      <style:text-properties fo:font-size="14pt" style:font-size-asian="14pt" style:font-size-complex="14pt" style:font-weight-complex="bold"/>
    </style:style>
    <style:style style:name="T9" style:family="text">
      <style:text-properties fo:font-size="14pt" fo:language="en" fo:country="US" style:font-size-asian="14pt" style:font-size-complex="14pt"/>
    </style:style>
    <style:style style:name="T10" style:family="text">
      <style:text-properties fo:font-size="14pt" fo:font-weight="normal" style:font-size-asian="14pt" style:font-weight-asian="normal" style:font-size-complex="14pt" style:font-weight-complex="normal"/>
    </style:style>
    <style:style style:name="T11" style:family="text">
      <style:text-properties style:font-name="Times New Roman" fo:font-size="14pt" style:font-size-asian="14pt" style:font-name-complex="Times New Roman" style:font-size-complex="14pt"/>
    </style:style>
    <style:style style:name="T12" style:family="text">
      <style:text-properties style:font-name="Times New Roman" fo:font-size="14pt" fo:language="en" fo:country="US" style:font-size-asian="14pt" style:font-name-complex="Times New Roman" style:font-size-complex="14pt"/>
    </style:style>
    <style:style style:name="T13" style:family="text">
      <style:text-properties style:font-name="Times New Roman CYR" fo:font-size="14pt" style:font-size-asian="14pt" style:font-name-complex="Times New Roman CYR" style:font-size-complex="14pt"/>
    </style:style>
    <style:style style:name="T14"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6134abf-0c06-4919-a481-7defc1b6413e" text:name="BossProviderVariable"/>
      </text:user-field-decls>
      <text:p text:style-name="P38"/>
      <text:p text:style-name="P17"/>
      <text:p text:style-name="P17"/>
      <text:p text:style-name="P18"/>
      <text:p text:style-name="P21"/>
      <text:p text:style-name="P21"/>
      <text:p text:style-name="P4">О П Р Е Д Е Л Е Н И Е</text:p>
      <text:p text:style-name="P6">о возбуждении дела об административном правонарушении № 4-14.40-25/00-18-15</text:p>
      <text:p text:style-name="P5">и проведении административного расследования</text:p>
      <text:p text:style-name="P5"/>
      <text:p text:style-name="P7"><text:span text:style-name="T7">«08» апреля 2015 г. </text:span><text:span text:style-name="T9">                                                         </text:span><text:span text:style-name="T7"> <text:s text:c="7"/></text:span><text:span text:style-name="T9"> </text:span><text:span text:style-name="T7"> <text:s text:c="27"/></text:span><text:span text:style-name="T9"> </text:span><text:span text:style-name="T7"> </text:span><text:span text:style-name="T9">  </text:span><text:span text:style-name="T7"> г. Москва</text:span></text:p>
      <text:p text:style-name="P22"/>
      <text:p text:style-name="P23"><text:span text:style-name="T7">Я, заместитель начальника Управления контроля социальной сферы и торговли ФАС России Урюкина Екатерина Владимировна, рассмотрев материалы дела<text:line-break/>№</text:span><text:span text:style-name="T9"> </text:span><text:span text:style-name="T7">5-9-3/00-18-14 о нарушении антимонопольного законодательства, в отношении<text:line-break/></text:span><text:span text:style-name="T4">ЗАО «Торговый дом «ПЕРЕКРЕСТОК» (ОГРН</text:span><text:span text:style-name="T3"> </text:span><text:span text:style-name="T4">1027700034493; ИНН</text:span><text:span text:style-name="T3"> </text:span><text:span text:style-name="T4">7728029110, место нахождения: 103473, г.</text:span><text:span text:style-name="T3"> </text:span><text:span text:style-name="T4">Москва, Суворовская</text:span><text:span text:style-name="T3"> </text:span><text:span text:style-name="T4">пл., д.</text:span><text:span text:style-name="T3"> </text:span><text:span text:style-name="T4">1)</text:span><text:span text:style-name="T1"> (далее – ЗАО «Торговый дом «ПЕРЕКРЕСТОК»)</text:span><text:span text:style-name="T7">,</text:span></text:p>
      <text:p text:style-name="P22"/>
      <text:p text:style-name="P4">У С Т А Н О В И Л:</text:p>
      <text:p text:style-name="P10"/>
      <text:p text:style-name="P12"><text:span text:style-name="T7">Федеральной антимонопольной службой было возбуждено дело №</text:span><text:span text:style-name="T9"> </text:span><text:span text:style-name="T7">5-9-3/00-18-14 о нарушении антимонопольного законодательства в отношении </text:span><text:span text:style-name="T1">ЗАО «Торговый дом «ПЕРЕКРЕСТОК»</text:span><text:span text:style-name="T7"> по признакам нарушения пункта 1 части 1 статьи 13 Федерального закона от 28.12.2009 № 381-ФЗ «Об основах государственного регулирования торговой деятельности в Российской Федерации» (далее — Закон о торговле), выразившегося в создании дискриминационных условий для хозяйствующих субъектов, осуществляющих поставки продовольственных товаров. </text:span></text:p>
      <text:p text:style-name="P12"><text:span text:style-name="T7">По результатам рассмотрения дела № 5-9-3/00-18-14 о нарушении антимонопольного законодательства в отношении </text:span><text:span text:style-name="T1">ЗАО «Торговый дом «ПЕРЕКРЕСТОК»</text:span><text:span text:style-name="T7"> 03.04.2015 принято решение (исх. от 03.04.2015 № АК/16099/15), которым действия </text:span><text:span text:style-name="T1">ЗАО «Торговый дом «ПЕРЕКРЕСТОК»</text:span><text:span text:style-name="T7">, выразившиеся в создании дискриминационных условий для поставщиков продовольственных товаров групп «Мясо, мясная продукция» и «Птица» при определении разной стоимости услуг по мерчендайзингу, маркетингу, рекламе и прочих услуг, направленных на продвижение </text:span><text:span text:style-name="T7">продовольственных товаров, а также при взимании различной платы за одинаковый объем оказанных услуг, признаны нарушением пункта 1 части 1 статьи 13 Закона о торговле (далее — Решение по делу <text:s text:c="3"/>№</text:span><text:span text:style-name="T9"> </text:span><text:span text:style-name="T7">5-9-3/00-18-14).</text:span></text:p>
      <text:p text:style-name="P11">Решением по делу № 5-9-3/00-18-14 о нарушении антимонопольного законодательства установлено следующее.</text:p>
      <text:p text:style-name="P13"><text:span text:style-name="T1">ЗАО «Торговый дом «ПЕРЕКРЕСТОК»</text:span><text:span text:style-name="T7"> осуществляет деятельность на рынках оказания услуг, предусмотренных договорами возмездного оказания услуг, </text:span><text:soft-page-break/><text:span text:style-name="T7">заключаемыми </text:span><text:span text:style-name="T1">ЗАО «Торговый дом «ПЕРЕКРЕСТОК» с поставщиками продовольственных товаров групп «Мясо, мясная продукция» и «Птица»</text:span><text:span text:style-name="T7">, на котором </text:span><text:span text:style-name="T1">ЗАО «Торговый дом «ПЕРЕКРЕСТОК» </text:span><text:span text:style-name="T7">является поставщиком таких услуг, а поставщики продовольственных товаров являются покупателями.</text:span></text:p>
      <text:p text:style-name="P24">Анализ договоров на оказание услуг показал, что договор возмездного оказания услуг содержит общие условия оказания услуг, порядок подписания актов об оказании услуг, порядок расчетов по договору, ответственность сторон, порядок урегулирования последствий обстоятельств непреодолимой силы, срок действия договора и порядок расторжения, порядок разрешение споров и дополнительные условия.</text:p>
      <text:p text:style-name="P24">Договоры возмездного оказания услуг имеют приложение № 1 (далее – Приложение № 1), в котором определяется какие услуги по какой ставке и в какой срок будут оказываться поставщику. Всего приложением № 1 к договору оказания услуг предусмотрено 32 услуги, срок оказания каждой из которых составляет один месяц.</text:p>
      <text:p text:style-name="P23"><text:span text:style-name="T7">Согласно Приложению №</text:span><text:span text:style-name="T9"> </text:span><text:span text:style-name="T7">1 к договору возмездного оказания услуг ЗАО</text:span><text:span text:style-name="T9"> </text:span><text:span text:style-name="T7">«Торговый дом «ПЕРЕКРЕСТОК» оказывает контрагентам следующие услуги:</text:span></text:p>
      <text:p text:style-name="P23"><text:span text:style-name="T7">1)</text:span><text:span text:style-name="T9"> </text:span><text:span text:style-name="T7">услуги заказчику по проведению акций в магазине исполнителя;</text:span></text:p>
      <text:p text:style-name="P23"><text:span text:style-name="T7">2)</text:span><text:span text:style-name="T9"> </text:span><text:span text:style-name="T7">услуги по размещению рекламного оборудования и рекламных конструкций заказчика в магазинах исполнителя;</text:span></text:p>
      <text:p text:style-name="P23"><text:span text:style-name="T7">3)</text:span><text:span text:style-name="T9"> </text:span><text:span text:style-name="T7">услуги по предоставлению права доступа в магазины исполнителя мерчендайзеров заказчика для осуществления контроля за выкладкой товаров в магазинах исполнителя;</text:span></text:p>
      <text:p text:style-name="P23"><text:span text:style-name="T7">4)</text:span><text:span text:style-name="T9"> </text:span><text:span text:style-name="T7">услуги по обеспечению размещения рекламы в СМИ и распространению СМИ в местах проведения акций;</text:span></text:p>
      <text:p text:style-name="P23"><text:span text:style-name="T7">5)</text:span><text:span text:style-name="T9"> </text:span><text:span text:style-name="T7">услуги по распространению информации о товарах заказчика, направленные на поддержание интереса потребителей к данным товарам путем размещения информации на информационных носителях;</text:span></text:p>
      <text:p text:style-name="P23"><text:span text:style-name="T7">6)</text:span><text:span text:style-name="T9"> </text:span><text:span text:style-name="T7">услуги по проведению в магазинах исполнителя рекламных лотерей, презентаций, промо-акций;</text:span></text:p>
      <text:p text:style-name="P23"><text:span text:style-name="T7">7)</text:span><text:span text:style-name="T9"> </text:span><text:span text:style-name="T7">услуги по распространению этикеток, пакетов, брошюр, каталогов, сувениров и т.п. заказчика в магазинах исполнителя;</text:span></text:p>
      <text:p text:style-name="P23"><text:span text:style-name="T7">8)</text:span><text:span text:style-name="T9"> </text:span><text:span text:style-name="T7">услуги по информированию покупателей (потребителей) о потребительских свойствах товаров заказчика с использованием внутренней трансляционной сети магазинов исполнителя;</text:span></text:p>
      <text:p text:style-name="P23"><text:span text:style-name="T7">9)</text:span><text:span text:style-name="T9"> </text:span><text:span text:style-name="T7">услуги по планированию и разработке концепций рекламной поддержки товаров Заказчика, включая разработку и развитие дизайна рекламных компаний для </text:span><text:span text:style-name="T7">товаров заказчика;</text:span></text:p>
      <text:p text:style-name="P23"><text:span text:style-name="T7">10)</text:span><text:span text:style-name="T9"> </text:span><text:span text:style-name="T7">услуги по консультированию потребителей в месте размещения товаров с целью доведения информации о вкусовых особенностях товаров;</text:span></text:p>
      <text:p text:style-name="P23"><text:span text:style-name="T7">11)</text:span><text:span text:style-name="T9"> </text:span><text:span text:style-name="T7">услуги по продвижению товаров, упаковки, товарного знака заказчика, включая услуги по повышению имиджа и узнаваемости товаров с целью продвижения новых позиций товара;</text:span></text:p>
      <text:p text:style-name="P23"><text:span text:style-name="T7">12)</text:span><text:span text:style-name="T9"> </text:span><text:span text:style-name="T7">услуги по размещению дополнительного оборудования для выкладки товаров </text:span><text:soft-page-break/><text:span text:style-name="T7">в магазинах Исполнителя;</text:span></text:p>
      <text:p text:style-name="P23"><text:span text:style-name="T7">13)</text:span><text:span text:style-name="T9"> </text:span><text:span text:style-name="T7">услуги по оформлению мест выкладки товаров в магазинах исполнителя в точном соответствии с инструкциями заказчика;</text:span></text:p>
      <text:p text:style-name="P23"><text:span text:style-name="T7">14)</text:span><text:span text:style-name="T9"> </text:span><text:span text:style-name="T7">услуги по контролю за полнотой выкладки товаров в соответствии с планограммой;</text:span></text:p>
      <text:p text:style-name="P23"><text:span text:style-name="T7">15)</text:span><text:span text:style-name="T9"> </text:span><text:span text:style-name="T7">услуги по проведению мероприятий, направленных на продвижение товаров и упаковки, товарных знаков заказчика, в том числе услуги по продвижению товаров путем размещения в новых магазинах исполнителя (открывшихся после даты заключения договора возмездного оказания услуг) изображения товаров и/или товарных знаков заказчика;</text:span></text:p>
      <text:p text:style-name="P23"><text:span text:style-name="T7">16)</text:span><text:span text:style-name="T9"> </text:span><text:span text:style-name="T7">услуги, направленные на продвижение товара, товарного знака или упаковки, а именно услуги заказчику по демонстрации товара в магазинах исполнителя на паллетах, торцевых стеллажах (эндах) с товаром;</text:span></text:p>
      <text:p text:style-name="P23"><text:span text:style-name="T7">17)</text:span><text:span text:style-name="T9"> </text:span><text:span text:style-name="T7">услуги по предоставлению мест заказчику для размещения рекламных материалов, а также обслуживание таких мест;</text:span></text:p>
      <text:p text:style-name="P23"><text:span text:style-name="T7">18)</text:span><text:span text:style-name="T9"> </text:span><text:span text:style-name="T7">услуги по изучению спроса на товары и покупательских предпочтений на определенные позиции товаров в магазинах Исполнителя, в том числе путем проведения опросов потребителей;</text:span></text:p>
      <text:p text:style-name="P23"><text:span text:style-name="T7">19)</text:span><text:span text:style-name="T9"> </text:span><text:span text:style-name="T7">услуги по исследованию покупательского поведения в магазинах исполнителя;</text:span></text:p>
      <text:p text:style-name="P23"><text:span text:style-name="T7">20)</text:span><text:span text:style-name="T9"> </text:span><text:span text:style-name="T7">услуги по выявлению общественного мнения, анкетированию и обработке полученной информации;</text:span></text:p>
      <text:p text:style-name="P23"><text:span text:style-name="T7">21)</text:span><text:span text:style-name="T9"> </text:span><text:span text:style-name="T7">консультационные услуги по выбору места изучения общественного мнения и организации сбора информации (планирование, проведение интервью);</text:span></text:p>
      <text:p text:style-name="P23"><text:span text:style-name="T7">22)</text:span><text:span text:style-name="T9"> </text:span><text:span text:style-name="T7">услуги по определению спроса на товары и перспективы его развития;</text:span></text:p>
      <text:p text:style-name="P23"><text:span text:style-name="T7">23)</text:span><text:span text:style-name="T9"> </text:span><text:span text:style-name="T7">услуги по предоставлению информации о динамике оборота товара в магазинах исполнителя и мероприятиях, проведенных исполнителем в своих магазинах и направленных на продвижение товаров заказчика на рынке;</text:span></text:p>
      <text:p text:style-name="P23"><text:span text:style-name="T7">24)</text:span><text:span text:style-name="T9"> </text:span><text:span text:style-name="T7">информационная услуга по прогнозированию объема продаж товара;</text:span></text:p>
      <text:p text:style-name="P23"><text:span text:style-name="T7">25)</text:span><text:span text:style-name="T9"> </text:span><text:span text:style-name="T7">информационная услуга по прогнозированию объемов продаж товара (в случае, если объемы продаж превышают согласованные сторонами показатели);</text:span></text:p>
      <text:p text:style-name="P23"><text:span text:style-name="T7">26)</text:span><text:span text:style-name="T9"> </text:span><text:span text:style-name="T7">услуги по предоставлению прогноза о состоянии конъюнктуры рынка;</text:span></text:p>
      <text:p text:style-name="P23"><text:span text:style-name="T7">27)</text:span><text:span text:style-name="T9"> </text:span><text:span text:style-name="T7">услуги по предоставлению информации о потенциальных потребителях товаров заказчика;</text:span></text:p>
      <text:p text:style-name="P23"><text:span text:style-name="T7">28)</text:span><text:span text:style-name="T9"> </text:span><text:span text:style-name="T7">услуги по организации эффективного товарного запаса;</text:span></text:p>
      <text:p text:style-name="P23"><text:span text:style-name="T7">29)</text:span><text:span text:style-name="T9"> </text:span><text:span text:style-name="T7">предоставление заказчику эксклюзивной информации о покупках, спросе на товары, полученной компанией в результате развития собственных программ </text:span><text:span text:style-name="T7">лояльности, включая данные из информационной системы компании;</text:span></text:p>
      <text:p text:style-name="P23"><text:span text:style-name="T7">30)</text:span><text:span text:style-name="T9"> </text:span><text:span text:style-name="T7">услуги по выявлению скрытых недостатков товара в магазинах/РЦ исполнителя</text:span></text:p>
      <text:p text:style-name="P23"><text:span text:style-name="T7">31)</text:span><text:span text:style-name="T9"> </text:span><text:span text:style-name="T7">услуги по предоставлению сервиса электронного подтверждения заказов («</text:span><text:span text:style-name="T9">PLine</text:span><text:span text:style-name="T7">»);</text:span></text:p>
      <text:p text:style-name="P23"><text:soft-page-break/><text:span text:style-name="T7">32)</text:span><text:span text:style-name="T9"> </text:span><text:span text:style-name="T7">логистические услуги заказчику по операционной обработке товара.</text:span></text:p>
      <text:p text:style-name="P13"><text:span text:style-name="T7">Согласно информации, представленной ЗАО «Торговый дом «ПЕРЕКРЕСТОК» письмом от 15.05.2014 №</text:span><text:span text:style-name="T9"> </text:span><text:span text:style-name="T7">01-2/771 (вх. от 15.05.2014 №</text:span><text:span text:style-name="T9"> </text:span><text:span text:style-name="T7">44518/14) стоимость всех услуг определяется в фиксированном размере (ставке). Указанная ставка отражается в договоре возмездного оказания услуг.</text:span></text:p>
      <text:p text:style-name="P23"><text:span text:style-name="T7">В рамках рассмотрения дела № 5-3-9/00-18-14 были проанализированы договоры возмездного оказания услуг, представленные ЗАО</text:span><text:span text:style-name="T9"> </text:span><text:span text:style-name="T7">«Торговый дом «ПЕРЕКРЕСТОК» письмами от 31.10.2014 №</text:span><text:span text:style-name="T9"> </text:span><text:span text:style-name="T7">01-2/2325 (вх. от 31.10.2014 №</text:span><text:span text:style-name="T9"> </text:span><text:span text:style-name="T7">99735-ДСП/14), от 04.03.2015 №</text:span><text:span text:style-name="T9"> </text:span><text:span text:style-name="T7">01-2/577, от 12.03.2015 № 01-2/683 (вх. от 17.03.2015 №</text:span><text:span text:style-name="T9"> </text:span><text:span text:style-name="T7">25099/15), от 26.03.2015 №</text:span><text:span text:style-name="T9"> </text:span><text:span text:style-name="T7">01-2/865 (вх. от 27.03.2015 29088/15), акты об оказании услуг и счета-фактуры, представленные письмом от 18.11.2014 №</text:span><text:span text:style-name="T9"> </text:span><text:span text:style-name="T7">01-2/2495 (вх. 20.11.2014 №</text:span><text:span text:style-name="T9"> </text:span><text:span text:style-name="T7">106249/14), письменные пояснения и информация, представленные ЗАО «Торговый дом «ПЕРЕКРЕСТОК» письмами от 11.09.2014 № 01-2/1803 (вх.</text:span><text:span text:style-name="T9"> </text:span><text:span text:style-name="T7">от</text:span><text:span text:style-name="T9"> </text:span><text:span text:style-name="T7">12.09.2014</text:span><text:span text:style-name="T9"> </text:span><text:span text:style-name="T7">№</text:span><text:span text:style-name="T9"> </text:span><text:span text:style-name="T7">83858-ДСП/14), от 26.02.2015 № 01-2/486 (вх. от 27.02.2015 №</text:span><text:span text:style-name="T9"> </text:span><text:span text:style-name="T7">19088-ЭП/15, от 04.03.2015 №</text:span><text:span text:style-name="T9"> </text:span><text:span text:style-name="T7">20599/15), а также пояснения уполномоченных представителей, данные на заседаниях Комиссии.</text:span></text:p>
      <text:p text:style-name="P24">Так из представленной информации о содержании услуг невозможно установить объем действий, которые ЗАО «Торговый дом «ПЕРЕКРЕСТОК» совершает в рамках оказания услуг, предусмотренных договорами возмездного оказания услуг.</text:p>
      <text:p text:style-name="P23"><text:span text:style-name="T7">При этом установлено, что расчет стоимости услуги осуществляется по формуле «ставка по договору»*кол-во позиций*кол-во магазинов*кол-во акций. Вместе с тем ЗАО «Торговый дом «ПЕРЕКРЕСТОК» сообщило, что калькуляция стоимости и экономическое обоснование определения стоимости услуг для каждого поставщика продовольственных товаров групп «Мясо, мясная продукция» и «Птица» отсутствуют. При определении стоимости услуг ЗАО</text:span><text:span text:style-name="T9"> </text:span><text:span text:style-name="T7">«Торговый дом «ПЕРЕКРЕСТОК» использует как рыночный метод, при котором учитывается стоимость аналогичных услуг на рынке, так и затратный метод, при котором учитываются расходы ЗАО «Торговый дом «ПЕРЕКРЕСТОК», связанные с оказанием услуг, в том числе расходы на оплату труда персонала, расходы, связанные с арендой торговых объектов, коммунальные расходы и прочие.</text:span></text:p>
      <text:p text:style-name="P24">Относительно эффективности оказанных поставщикам продовольственных товаров групп «Мясо, мясная продукция» и «Птица» в 2014 году услуг, предусмотренных договорами возмездного оказания услуг, ЗАО «Торговый дом «ПЕРЕКРЕСТОК» сообщило, что оценка эффективности является прерогативой поставщиков, заказывающих услугу, в связи с отсутствием в Компании критериев оценки эффективности каждой услуги для каждого поставщика.</text:p>
      <text:p text:style-name="P23"><text:span text:style-name="T7">Анализ условий договоров возмездного оказания услуг, заключенных ЗАО</text:span><text:span text:style-name="T9"> </text:span><text:span text:style-name="T7">«Торговый дом «ПЕРЕКРЕСТОК» с поставщиками продовольственных товаров </text:span><text:span text:style-name="T7">групп «Мясо, мясная продукция» и «Птица», а также актов об оказании услуг, предусмотренных такими договорами, показал, что стоимость одних и тех же услуг, предусмотренных договорами возмездного оказания услуг, в некоторых случаях определяется в договорах в разных размерах для разных поставщиков, а также за </text:span><text:soft-page-break/><text:span text:style-name="T7">оказание одинакового объема услуг ЗАО «Торговый дом «ПЕРЕКРЕСТОК» взимается различная стоимость.</text:span></text:p>
      <text:p text:style-name="P25"><text:span text:style-name="T7">Из анализа договоров возмездного оказания услуг, заключенных ЗАО</text:span><text:span text:style-name="T9"> </text:span><text:span text:style-name="T7">«Торговый дом «ПЕРЕКРЕСТОК» с поставщиками продовольственных товаров группы «Птица», было установлено следующее.</text:span></text:p>
      <text:p text:style-name="P29">Ставка за услугу, предусмотренную пунктом 2 приложения № 1 к договору возмездного оказания услуг «услуга по размещению рекламного оборудования и рекламных конструкций заказчика в магазинах исполнителя», (далее – услуга № 2) для поставщиков ООО «Веста» (договор № СЗ-6/1460-ТД от 01.06.2013), ООО «ТД Петелино» (договор № 01-6/4364-ТД от 01.04.2013), ООО «Альтаир-95» (договор № СВ-6/1096-ТД от 01.07.2013), ОАО «Птицефабрика Пермская» (договор № Ур-6/1550-ТД от 01.07.2013), ООО «Элинар-Бройлер» (договор № 01-6/5766-ТД от 01.06.2014), ООО «Серволюкс Восток» (договор № 01-6/4870-ТД от 01.05.2014), ООО «Агро Трейд» (договор № П-6/599-ТД от 01.05.2014), ООО «Тимашевская птицефабрика» (договор № СВ-6/449-ТД от 01.03.2014), ООО «Новые Фермы» (договор № СВ-6/708-ТД от 01.05.2014), ООО «Дары Артемиды» (договор № СЗ-6/321-ТД от 01.02.2014) была определена в стандартном размере 10 200 рублей. </text:p>
      <text:p text:style-name="P29">Вместе с тем для ООО «Белгранкорм» (договор № 01-6/11981-ТД от 01.09.2012) ставка за услугу № 2 была определена в размере 5 000 рублей.</text:p>
      <text:p text:style-name="P29">В период с 01.04.2013 по 01.06.2014 для ООО «Альянс» (договор № 01-6/1815-ТД от 01.04.2013) ставка за услугу № 2 была определена в размере 1 000 рублей. 01.06.2014 было подписано дополнительное соглашение № 1С, в котором ставка была изменена на стандартную в размере 10 200 рублей.</text:p>
      <text:p text:style-name="P32"><text:span text:style-name="T7">Таким образом, в период с 01.04.2013 по 01.06.2014 для ООО «Альянс» (договор № 01-6/1815-ТД от 01.04.2013) была определена минимальная ставка на услугу № 2 (1 000 рублей), следовательно ЗАО «Торговый дом «ПЕРЕКРЕСТОК» были созданы дискриминационные условия для </text:span><text:span text:style-name="T7">ООО «Серволюкс Восток» при подписании договора № 01-6/4870-ТД от 01.05.2014</text:span><text:span text:style-name="T7"> </text:span><text:span text:style-name="T7">по сравнению с ООО «Альянс». </text:span></text:p>
      <text:p text:style-name="P32"><text:span text:style-name="T7">В период с 01.06.2014 по 02.04.2015 для ООО «Белгранкорм» (договор № 01-6/11981-ТД от 01.09.2012) определена минимальная ставка за услугу № 2 в размере 5 000 рублей, следовательно ЗАО «Торговый дом «ПЕРЕКРЕСТОК» были созданы дискриминационные условия для</text:span><text:span text:style-name="T7"> </text:span><text:span text:style-name="T7">ООО «Серволюкс Восток» при подписании договора № 01-6/4870-ТД от 01.05.2014</text:span><text:span text:style-name="T7"> </text:span><text:span text:style-name="T7">по сравнению с ООО «Белгранкорм».</text:span></text:p>
      <text:p text:style-name="P30">Ставка за услугу, предусмотренную пунктом 3 приложения № 1 к договору возмездного оказания услуг «услуга по предоставлению права доступа в магазины исполнителя мерчендайзеров заказчика для осуществления контроля за выкладкой товаров в магазинах исполнителя», (далее – услуга № 3) для поставщиков ООО «Веста» (договор № СЗ-6/1460-ТД от 01.06.2013), ООО «ТД Петелино» (договор № 01-6/4364-ТД от 01.04.2013), ООО «Альтаир-95» (договор № СВ-6/1096-ТД от 01.07.2013), ОАО «Птицефабрика Пермская» (договор № Ур-6/1550-ТД от 01.07.2013), ООО «Элинар-Бройлер» (договор № 01-6/5766-ТД от 01.06.2014), ООО «Серволюкс Восток» (договор № 01-6/4870-ТД от 01.05.2014), ООО «Агро Трейд» (договор № П-<text:soft-page-break/>6/599-ТД от 01.05.2014), ООО «Тимашевская птицефабрика» (договор № СВ-6/449-ТД от 01.03.2014), ООО «Новые Фермы» (договор № СВ-6/708-ТД от 01.05.2014), ООО «Дары Артемиды» (договор № СЗ-6/321-ТД от 01.02.2014) была определена в стандартном размере 4 700 рублей. </text:p>
      <text:p text:style-name="P30">Вместе с тем в период с 01.04.2013 по 01.06.2014 для ООО «Альянс» (договор № 01-6/1815-ТД от 01.04.2013) ставка за услугу № 3 была определена в размере 1 000 рублей. 01.06.2014 было подписано дополнительное соглашение № 1С, согласно которому данная услуга была исключена.</text:p>
      <text:p text:style-name="P32"><text:span text:style-name="T4">Таким образом, в период с 01.04.2013 по 01.06.2014 для ООО «Альянс» (договор № 01-6/1815-ТД от 01.04.2013) была определена минимальная ставка на услугу № 3 (1 000 рублей), следовательно З</text:span><text:span text:style-name="T7">АО «Торговый дом «ПЕРЕКРЕСТОК» были созданы дискриминационные условия для</text:span><text:span text:style-name="T7"> ООО «Серволюкс Восток» при подписании договора № 01-6/4870-ТД от 01.05.2014 по сравн</text:span><text:span text:style-name="T7">ению с </text:span><text:span text:style-name="T4">ООО «Альянс». </text:span></text:p>
      <text:p text:style-name="P35">Ставка за услугу, предусмотренную пунктом 7 приложения № 1 к договору возмездного оказания услуг «услуга по распространению этикеток, пакетов, брошюр, каталогов, сувениров и т.п. заказчика в магазинах исполнителя», (далее – услуга № 7) для поставщиков ООО «Веста» (договор № СЗ-6/1460-ТД от 01.06.2013), ООО «ТД Петелино» (договор № 01-6/4364-ТД от 01.04.2013), ООО «Альтаир-95» (договор № СВ-6/1096-ТД от 01.07.2013), ООО «Продукты Легкого Приготовления» (договор № СЗ-6/515-ТД от 01.05.2014), ОАО «Птицефабрика Пермская» (договор № Ур-6/1550-ТД от 01.07.2013), ООО «Элинар-Бройлер» (договор № 01-6/5766-ТД от 01.06.2014), ООО «Серволюкс Восток» (договор № 01-6/4870-ТД от 01.05.2014), ООО «Агро Трейд» (договор № П-6/599-ТД от 01.05.2014), ООО «Тимашевская птицефабрика» (договор № СВ-6/449-ТД от 01.03.2014), ООО «Новые Фермы» (договор № СВ-6/708-ТД от 01.05.2014), ООО «Дары Артемиды» (договор № СЗ-6/321-ТД от 01.02.2014), ООО «Мясокомбинат «Всеволожский» (договор № СЗ-6/3019-ТД от 01.12.013) была определена в стандартном размере 8 500 рублей. </text:p>
      <text:p text:style-name="P35">В период с 01.04.2013 по 01.06.2014 для ООО «Альянс» (договор № 01-6/1815-ТД от 01.04.2013) ставка за услугу № 7 была определена в размере 1 600 рублей. 01.06.2014 было подписано дополнительное соглашение № 1С, в котором ставка была изменена на стандартную в размере 8 500 рублей.</text:p>
      <text:p text:style-name="P32"><text:span text:style-name="T4">Таким образом, в период с 01.05.2014 по 01.06.2014 для ООО «Альянс» (договор № 01-6/1815-ТД от 01.04.2013) была определена минимальная ставка на услугу № 7 (1 600 рублей), следовательно З</text:span><text:span text:style-name="T7">АО «Торговый дом «ПЕРЕКРЕСТОК» были созданы дискриминационные условия для</text:span><text:span text:style-name="T7"> ООО «Серволюкс Восток» при подписании договора </text:span><text:span text:style-name="T7">№ 01-6/4870-ТД от 01.05.2014 по сравнению с </text:span><text:span text:style-name="T4">ООО «Альянс». </text:span></text:p>
      <text:p text:style-name="P29"><text:span text:style-name="T14">Ставка за услугу, предусмотренную пунктом 12 Приложения № 1 к договору возмездного оказания услуг «услуга по размещению дополнительного обор</text:span>удования для выкладки товаров в магазинах Исполнителя», (далее – услуга № 12) для поставщиков ООО «Веста» (договор № СЗ-6/1460-ТД от 01.06.2013), ООО «ТД Петелино» (договор № 01-6/4364-ТД от 01.04.2013), ООО «Альтаир-95» (договор № СВ-6/1096-ТД от 01.07.2013), ОАО «Птицефабрика Пермская» (договор № Ур-<text:soft-page-break/>6/1550-ТД от 01.07.2013), ООО «Элинар-Бройлер» (договор № 01-6/5766-ТД от 01.06.2014), ООО «Серволюкс Восток» (договор № 01-6/4870-ТД от 01.05.2014), ООО «Агро Трейд» (договор № П-6/599-ТД от 01.05.2014), ООО «Тимашевская птицефабрика» (договор № СВ-6/449-ТД от 01.03.2014), ООО «Новые Фермы» (договор № СВ-6/708-ТД от 01.05.2014), ООО «Дары Артемиды» (договор № СЗ-6/321-ТД от 01.02.2014) была определена в стандартном размере 42 400 рублей. </text:p>
      <text:p text:style-name="P29">Вместе с тем для ООО «Белгранкорм» (договор № 01-6/11981-ТД от 01.09.2012) ставка за услугу № 12 была определена в размере 10 000 рублей.</text:p>
      <text:p text:style-name="P31"><text:span text:style-name="T7">Таким образом, период с 01.09.2012 по 02.04.2015 для ООО «Белгранкорм» (договор № 01-6/11981-ТД от 01.09.2012) определена минимальная ставка за услугу № 12 в размере 10 000 рублей, следовательно ЗАО «Торговый дом «ПЕРЕКРЕСТОК» были созданы дискриминационные условия для</text:span><text:span text:style-name="T10"> ООО «Серволюкс Восток» при подписании договора № 01-6/4870-ТД от 01.05.2014 п</text:span><text:span text:style-name="T7">о сравнению с ООО «Белгранкорм».</text:span></text:p>
      <text:p text:style-name="P28">Анализ договоров оказания услуг и актов об оказании ЗАО «Торговый дом «ПЕРЕКРЕСТОК» услуг, направленных на продвижение товаров, поставщикам продовольственных товаров категории «Птица» в 2014 году показал следующее.</text:p>
      <text:p text:style-name="P33"><text:span text:style-name="T11">Услуга, предусмотренная пунктом 23 Приложения № 1 к договору возмездного оказания услуг «услуги по предоставлению информации о динамике оборота товара в магазинах исполнителя и мероприятиях, проведенных исполнителем в своих магазинах и направленных на продвижение товаров заказчика на рынке»<text:line-break/>(далее — услуга № 23), поставщику ООО «Серволюкс Восток» в июне 2014 года оказывалась в соответствии с актом № 8000144971 от 30.06.2014 по стоимости, не соответствующей стандартной ставке, предусмотренной в договоре №</text:span><text:span text:style-name="T12"> </text:span><text:span text:style-name="T11">01-6/4870-ТД от 01.05.2014 (4</text:span><text:span text:style-name="T12"> </text:span><text:span text:style-name="T11">200 рублей). В акте указано, что предоставляется количество услуг в размере одной единицы, цена за единицу составляет 596</text:span><text:span text:style-name="T12"> </text:span><text:span text:style-name="T11">400 рублей.</text:span></text:p>
      <text:p text:style-name="P27"><text:span text:style-name="T7">Поставщику ООО «Альянс» в июне 2014 года услуга № 23 предоставлялась согласно актам № 8000145007 от 30.06.2014, № 8000145006 от 30.06.2014, № 8000149737 от 30.06.2014, № 8000146908 от 30.06.2014, № 8000147240 от 30.06.2014, в которых приводится пояснение с указанием стандартной ставки (4</text:span><text:span text:style-name="T9"> </text:span><text:span text:style-name="T7">200 рублей), количества товаров, по которым данная услуга оказывалась и количества магазинов, в которых данная услуга оказывалась. Услуга №</text:span><text:span text:style-name="T9"> </text:span><text:span text:style-name="T7">23 оказывалась ООО «Альянс» в указанный период по стоимости, определенной в соответствии с </text:span><text:span text:style-name="T13">дополнительным соглашением №</text:span><text:span text:style-name="T9"> </text:span><text:span text:style-name="T7">1</text:span><text:span text:style-name="T13">С от 01.06.2014 к договору №</text:span><text:span text:style-name="T9"> </text:span><text:span text:style-name="T7">01-6/1815-</text:span><text:span text:style-name="T13">ТД от 01.04.2013.</text:span></text:p>
      <text:p text:style-name="P27"><text:span text:style-name="T7">Поставщику ООО «Мясокомбинат «Всеволожский» в июне 2014 года услуга<text:line-break/></text:span><text:span text:style-name="T7">№ 23 предоставлялась согласно актам № 8000148112 от 30.06.2014, № 8000149309 от 30.06.2014, в которых приводится пояснение с указанием стандартной ставки (4</text:span><text:span text:style-name="T9"> </text:span><text:span text:style-name="T7">200 рублей), количества товаров, по которым данная услуга оказывалась и количества магазинов, в которых данная услуга оказывалась. Услуга №</text:span><text:span text:style-name="T9"> </text:span><text:span text:style-name="T7">23 оказывалась<text:line-break/>ООО «Мясокомбинат «Всеволожский» в указанный период по стоимости, определенной в соответствии с договором </text:span><text:span text:style-name="T1">№</text:span><text:span text:style-name="T2"> </text:span><text:span text:style-name="T1">СЗ-6/3019-ТД от 01.12.2013</text:span><text:span text:style-name="T7">.</text:span></text:p>
      <text:p text:style-name="P33"><text:span text:style-name="T11">Поставщику ООО «Элинар-Бройлер» в июне 2014 года услуга № 23 </text:span><text:soft-page-break/><text:span text:style-name="T11">предоставлялась согласно актам № 8000147643 от 30.06.2014, № 8000147642 от 30.06.2014, № 8000147867 от 30.06.2014, № 8000147868 от 30.06.2014, в которых приводится пояснение с указанием стандартной ставки (4</text:span><text:span text:style-name="T12"> </text:span><text:span text:style-name="T11">200 рублей), количества товаров, по которым данная услуга оказывалась и количества магазинов, в которых данная услуга оказывалась. Услуга №</text:span><text:span text:style-name="T12"> </text:span><text:span text:style-name="T11">23 оказывалась ООО «Элинар-Бройлер» в указанный период по стоимости, определенной в соответствии с договором<text:line-break/></text:span><text:span text:style-name="T5">№</text:span><text:span text:style-name="T6"> </text:span><text:span text:style-name="T5">01-6/5766-ТД от 01.06.2014</text:span><text:span text:style-name="T11">. </text:span></text:p>
      <text:p text:style-name="P27"><text:span text:style-name="T7">Поставщику ООО «Санкт-Петербургская куриная компания» в июне 2014 года услуга № 23 предоставлялась согласно акту № 8000146689 от 30.06.2014, в котором приводится пояснение с указанием стандартной ставки (4</text:span><text:span text:style-name="T9"> </text:span><text:span text:style-name="T7">200 рублей), количества товаров, по которым данная услуга оказывалась и количества магазинов, в которых данная услуга оказывалась. Услуга №</text:span><text:span text:style-name="T9"> </text:span><text:span text:style-name="T7">23 оказывалась ООО «Санкт-Петербургская куриная компания» в указанный период по стоимости, определенной в соответствии с договором </text:span><text:span text:style-name="T1">№</text:span><text:span text:style-name="T2"> </text:span><text:span text:style-name="T1">СЗ-06/1630-ТД от 01.07.2012</text:span><text:span text:style-name="T7">. </text:span></text:p>
      <text:p text:style-name="P27"><text:span text:style-name="T7">Поставщику ООО «Торговый Дом Индолина» в июне 2014 года услуга № 23 предоставлялась согласно акту № 8000146319 от 30.06.2014, в котором приводится пояснение с указанием стандартной ставки (4</text:span><text:span text:style-name="T9"> </text:span><text:span text:style-name="T7">200 рублей), количества товаров, по которым данная услуга оказывалась и количества магазинов, в которых данная услуга оказывалась. Услуга №</text:span><text:span text:style-name="T9"> </text:span><text:span text:style-name="T7">23 оказывалась ООО «Торговый Дом Индолина» в указанный период по стоимости, определенной в соответствии с дополнительным соглашением от 01.05.2013 к договору </text:span><text:span text:style-name="T1">№</text:span><text:span text:style-name="T2"> </text:span><text:span text:style-name="T1">01-6/14245-ТД от 01.11.2012</text:span><text:span text:style-name="T7">. </text:span></text:p>
      <text:p text:style-name="P16"><text:span text:style-name="T11">Поставщику ООО «ТД «Петелино» в июне 2014 года услуга № 23 предоставлялась согласно акту № 8000147871 от 30.06.2014, в которых приводится пояснение с указанием стандартной ставки (4</text:span><text:span text:style-name="T12"> </text:span><text:span text:style-name="T11">200 рублей), количества товаров, по которым данная услуга оказывалась и количества магазинов, в которых данная услуга оказывалась. Услуга №</text:span><text:span text:style-name="T12"> </text:span><text:span text:style-name="T11">23 оказывалась ООО «ТД «Петелино» в указанный период по стоимости, определенной в соответствии с договором №</text:span><text:span text:style-name="T12"> </text:span><text:span text:style-name="T11">01-6/4364-ТД от 01.04.2013. </text:span></text:p>
      <text:p text:style-name="P15"><text:span text:style-name="T7">Таким образом, в июне 2014 года</text:span><text:span text:style-name="T10"> ООО «Серволюкс Восток» заплатило большую стоимость за одну единицу услуги № 23, чем ООО «Альянс», ООО «Санкт-Петербургская куриная компания», ООО «Мясокомбинат «Всеволожский»,<text:line-break/>ООО «Элинар-Бройлер», ООО «Торговый Дом Индолина» и ООО «ТД «Петелино» (4 200 рублей), следовательно ЗАО «Торговый дом «ПЕРЕКРЕСТОК» были созданы дискриминационные условия для ООО «Серволюкс Восток» (акт № 8000144971</text:span><text:span text:style-name="T7"> от 30.06.2014) по сравнению с ООО «Альянс», ООО «Санкт-Петербургская куриная компания», ООО «Мясокомбинат «Всеволожский», ООО «Элинар-Бройлер»,<text:line-break/></text:span><text:span text:style-name="T7">ООО «Торговый Дом Индолина» и ООО «ТД «Петелино».</text:span></text:p>
      <text:p text:style-name="P9">В соответствии с пунктом 8 статьи 2 Закона о торговле торговая сеть - совокупность двух и более торговых объектов, которые находятся под общим управлением, или совокупность двух и более торговых объектов, которые используются под единым коммерческим обозначением или иным средством индивидуализации. </text:p>
      <text:p text:style-name="P12"><text:span text:style-name="T7">Из анализа имеющейся информации </text:span><text:span text:style-name="T4">ЗАО «Торговый дом «ПЕРЕКРЕСТОК»</text:span><text:span text:style-name="T7"> </text:span><text:soft-page-break/><text:span text:style-name="T7">является хозяйствующим субъектом, осуществляющим торговую деятельность посредством организации торговой сети.</text:span></text:p>
      <text:p text:style-name="P9">При этом услуги по мерчендайзингу, маркетингу, рекламе и прочие услуги, оказываемые торговыми сетями поставщикам в целях стимулирования спроса и продвижения определенных продовольственных товаров, поставляемых конкретным поставщиком, являются идентичными для всех поставщиков. Вместе с тем, каждая услуга имеет определенное содержание и объем действий. Таким образом, при предоставлении конкретной услуги разным поставщикам торговая сеть несет равные затраты.</text:p>
      <text:p text:style-name="P12"><text:span text:style-name="T7">Учитывая изложенное, Решением по делу №</text:span><text:span text:style-name="T9"> </text:span><text:span text:style-name="T7">5-9-3/00-18-14 действия<text:line-break/></text:span><text:span text:style-name="T4">ЗАО «Торговый дом «ПЕРЕКРЕСТОК»</text:span><text:span text:style-name="T7">, выразившиеся в создании дискриминационных условий для </text:span><text:span text:style-name="T8">ООО «Серволюкс Восток»</text:span><text:span text:style-name="T7"> при определении стоимости услуг № 2, № 3, № 7 и № 12 по сравнению с ООО «Альянс» и<text:line-break/>ООО «Белгранкорм», а также при взимании различной платы за одинаковый объем оказанной услуги № 23 по сравнению с ООО «Альянс», ООО «Санкт-Петербургская куриная компания», ООО «Мясокомбинат «Всеволожский», ООО «Элинар-Бройлер», ООО «Торговый Дом Индолина» и ООО «ТД «Петелино», признаны нарушением пункта 1 части 1 статьи 13 Закона о торговле. </text:span></text:p>
      <text:p text:style-name="P12"><text:span text:style-name="T7">Учитывая изложенное, </text:span><text:span text:style-name="T4">ЗАО «Торговый дом «ПЕРЕКРЕСТОК»</text:span><text:span text:style-name="T7"> создавались дискриминационные условия для </text:span><text:span text:style-name="T8">ООО «Серволюкс Восток»</text:span><text:span text:style-name="T7">.</text:span></text:p>
      <text:p text:style-name="P9">Ответственность за данное административное правонарушение предусмотрена частью 1 статьи 14.40 Кодекса Российской Федерации об административных правонарушениях (далее - КоАП).</text:p>
      <text:p text:style-name="P9">Указанные материалы и данные являются достаточными для возбуждения дела.</text:p>
      <text:p text:style-name="P9">Руководствуясь статьями 28.1, 28.7 КоАП,</text:p>
      <text:p text:style-name="P22"/>
      <text:p text:style-name="P4">О П Р Е Д Е Л И Л:</text:p>
      <text:p text:style-name="P22"/>
      <text:p text:style-name="P36"><text:span text:style-name="T7">1.</text:span><text:span text:style-name="T9"> </text:span><text:span text:style-name="T7">Возбудить в отношении </text:span><text:span text:style-name="T4">ЗАО «Торговый дом «ПЕРЕКРЕСТОК» (ОГРН</text:span><text:span text:style-name="T3"> </text:span><text:span text:style-name="T4">1027700034493; ИНН</text:span><text:span text:style-name="T3"> </text:span><text:span text:style-name="T4">7728029110, место нахождения: 103473, г.</text:span><text:span text:style-name="T3"> </text:span><text:span text:style-name="T4">Москва, Суворовская</text:span><text:span text:style-name="T3"> </text:span><text:span text:style-name="T4">пл., д.</text:span><text:span text:style-name="T3"> </text:span><text:span text:style-name="T4">1)</text:span><text:span text:style-name="T1"> </text:span><text:span text:style-name="T7">дело об административном правонарушении за нарушение пункта 1 части 1 статьи 13 Закона о торговле, выразившемся в создании дискриминационных условий для </text:span><text:span text:style-name="T8">ООО «Серволюкс Восток»</text:span><text:span text:style-name="T7">.</text:span></text:p>
      <text:p text:style-name="P37">Ответственность за данное правонарушение предусмотрена частью 1 статьи 14.40 КоАП.</text:p>
      <text:p text:style-name="P36"><text:span text:style-name="T7">2.</text:span><text:span text:style-name="T9"> </text:span><text:span text:style-name="T7">Провести административное расследование.</text:span></text:p>
      <text:p text:style-name="P36"><text:span text:style-name="T7">3.</text:span><text:span text:style-name="T9"> </text:span><text:span text:style-name="T7">Законному представителю </text:span><text:span text:style-name="T4">ЗАО «Торговый дом «ПЕРЕКРЕСТОК» </text:span><text:span text:style-name="T7">явиться «17» апреля 2015 г. в «13»</text:span><text:span text:style-name="T9"> </text:span><text:span text:style-name="T7">час. «40» мин. по адресу: 123995, г.</text:span><text:span text:style-name="T9"> </text:span><text:span text:style-name="T7">Москва,<text:line-break/>ул.</text:span><text:span text:style-name="T9"> </text:span><text:span text:style-name="T7">Садовая-Кудринская, д. 11, этаж 3, каб. 310 для дачи объяснений по факту нарушения, а также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4.40-25/00-18-14, со всеми </text:span><text:soft-page-break/><text:span text:style-name="T7">правами, предусмотренными статьей 25.5 КоАП.</text:span></text:p>
      <text:p text:style-name="P37">Неявка в указанный срок будет расценена как отказ от подписания протокола.</text:p>
      <text:p text:style-name="P37">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text:p>
      <text:p text:style-name="P37">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37"/>
      <text:p text:style-name="P22"/>
      <text:p text:style-name="P22"/>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03CB8B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_20__28_веб_29_" style:display-name="Обычный (веб)" style:family="paragraph" style:parent-style-name="Standard">
      <style:paragraph-properties fo:margin-top="0.494cm" fo:margin-bottom="0.21cm"/>
      <style:text-properties style:font-name-asian="Calibri"/>
    </style:style>
    <style:style style:name="List_20_Paragraph" style:display-name="List Paragraph" style:family="paragraph" style:parent-style-name="Standard">
      <style:paragraph-properties fo:margin="100%" fo:margin-left="1.27cm" fo:margin-right="0cm" fo:margin-top="0cm" fo:margin-bottom="0.282cm" fo:line-height="107%" fo:text-indent="0cm" style:auto-text-indent="false"/>
      <style:text-properties style:font-name="Calibri" fo:font-size="11pt" style:font-size-asian="11pt" style:font-name-complex="Calibri" style:font-size-complex="11pt"/>
    </style:style>
    <style:style style:name="Header" style:family="paragraph" style:parent-style-name="Standard" style:class="extra">
      <style:paragraph-properties text:number-lines="false" text:line-number="0">
        <style:tab-stops>
          <style:tab-stop style:position="9.232cm" style:type="center"/>
          <style:tab-stop style:position="18.466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0.53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0.56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text:s/></text:p></draw:text-box></draw:frame><draw:frame draw:style-name="Mfr2" draw:name="SpdBarcode" text:anchor-type="paragraph" svg:x="0cm" svg:width="3.6cm" svg:height="0.78cm" draw:z-index="10"><draw:image xlink:href="Pictures/10000201000000780000001A103CB8B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8T17:46:16.53</meta:creation-date>
    <dc:date>2015-04-08T18:37:39.15</dc:date>
    <meta:editing-duration>PT1M29S</meta:editing-duration>
    <meta:editing-cycles>1</meta:editing-cycles>
    <meta:generator>OpenOffice.org/3.4.1$Win32 OpenOffice.org_project/341m1$Build-9593</meta:generator>
    <meta:document-statistic meta:table-count="0" meta:image-count="1" meta:object-count="0" meta:page-count="10" meta:paragraph-count="94" meta:word-count="3345" meta:character-count="25368"/>
    <meta:user-defined meta:name="Поле 1"/>
    <meta:user-defined meta:name="Поле 2"/>
    <meta:user-defined meta:name="Поле 3"/>
    <meta:user-defined meta:name="Поле 4"/>
  </office:meta>
</office:document-meta>
</file>