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973F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635cm" fo:margin-left="0cm" table:align="left" style:writing-mode="lr-tb"/>
    </style:style>
    <style:style style:name="Таблица2.A" style:family="table-column">
      <style:table-column-properties style:column-width="3.582cm"/>
    </style:style>
    <style:style style:name="Таблица2.B" style:family="table-column">
      <style:table-column-properties style:column-width="4.475cm"/>
    </style:style>
    <style:style style:name="Таблица2.C" style:family="table-column">
      <style:table-column-properties style:column-width="5.368cm"/>
    </style:style>
    <style:style style:name="Таблица2.D" style:family="table-column">
      <style:table-column-properties style:column-width="3.21cm"/>
    </style:style>
    <style:style style:name="Таблица2.1" style:family="table-row">
      <style:table-row-properties style:min-row-height="0.704cm" style:keep-together="false" fo:keep-together="always"/>
    </style:style>
    <style:style style:name="Таблица2.A1" style:family="table-cell">
      <style:table-cell-properties style:vertical-align="middle" fo:background-color="#d9d9d9" fo:padding="0cm" fo:border="0.018cm solid #00000a">
        <style:background-image/>
      </style:table-cell-properties>
    </style:style>
    <style:style style:name="Таблица2.A2" style:family="table-cell">
      <style:table-cell-properties style:vertical-align="middle" fo:padding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1cm" fo:line-height="115%" fo:text-align="justify" style:justify-single-word="false" fo:text-indent="1.31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54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54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9.54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cm" fo:text-align="justify" style:justify-single-word="false" fo:text-indent="1.279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language-asian="en" style:country-asian="US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fo:language="ru" fo:country="RU" style:font-name-asian="Arial Unicode MS" style:font-size-asian="14pt" style:language-asian="en" style:country-asian="US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 fo:language="ru" fo:country="RU" style:font-size-asian="14pt" style:language-asian="en" style:country-asian="US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1.367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Подпункт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25cm"/>
          <style:tab-stop style:position="0.635cm"/>
          <style:tab-stop style:position="1.752cm"/>
          <style:tab-stop style:position="3.251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Подпункт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WWNum4">
      <style:paragraph-properties fo:margin-left="0cm" fo:margin-right="0cm" fo:text-align="justify" style:justify-single-word="false" fo:orphans="2" fo:widows="2" fo:text-indent="1.251cm" style:auto-text-indent="false"/>
      <style:text-properties fo:font-size="14pt" fo:language="en" fo:country="US" style:font-size-asian="14pt" style:language-asian="en" style:country-asian="US" style:font-size-complex="14pt"/>
    </style:style>
    <style:style style:name="P37" style:family="paragraph" style:parent-style-name="Standard" style:list-style-name="WWNum53">
      <style:paragraph-properties fo:margin-left="0cm" fo:margin-right="0cm" fo:text-align="justify" style:justify-single-word="false" fo:orphans="2" fo:widows="2" fo:text-indent="1.251cm" style:auto-text-indent="false"/>
      <style:text-properties fo:font-size="14pt" fo:language="en" fo:country="US" style:font-size-asian="14pt" style:language-asian="en" style:country-asian="US" style:font-size-complex="14pt"/>
    </style:style>
    <style:style style:name="P38" style:family="paragraph" style:parent-style-name="Standard" style:list-style-name="WWNum53">
      <style:paragraph-properties fo:margin-left="0cm" fo:margin-right="0cm" fo:margin-top="0cm" fo:margin-bottom="0.212cm" fo:text-align="justify" style:justify-single-word="false" fo:orphans="2" fo:widows="2" fo:text-indent="1.251cm" style:auto-text-indent="false"/>
      <style:text-properties fo:font-size="14pt" style:font-size-asian="14pt" style:language-asian="en" style:country-asian="US" style:font-size-complex="14pt"/>
    </style:style>
    <style:style style:name="P39" style:family="paragraph" style:parent-style-name="Standard" style:list-style-name="WWNum53">
      <style:paragraph-properties fo:margin-left="0cm" fo:margin-right="0cm" fo:margin-top="0cm" fo:margin-bottom="0.212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text-indent="9.543cm" style:auto-text-indent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indent="9.543cm" style:auto-text-indent="false"/>
      <style:text-properties style:font-name="Times New Roman1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top="0cm" fo:margin-bottom="0cm"/>
      <style:text-properties style:font-name="Times New Roman1"/>
    </style:style>
    <style:style style:name="P47" style:family="paragraph" style:parent-style-name="Ариал" style:list-style-name="WWNum10">
      <style:paragraph-properties fo:margin-left="0cm" fo:margin-right="0cm" fo:margin-top="0cm" fo:margin-bottom="0.212cm" fo:line-height="100%" fo:text-align="justify" style:justify-single-word="false" fo:orphans="0" fo:widows="0" fo:text-indent="1.251cm" style:auto-text-indent="false">
        <style:tab-stops>
          <style:tab-stop style:position="2.021cm"/>
          <style:tab-stop style:position="2.85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Ариал" style:list-style-name="WWNum10">
      <style:paragraph-properties fo:margin-left="0cm" fo:margin-right="0cm" fo:margin-top="0cm" fo:margin-bottom="0.212cm" fo:line-height="100%" fo:text-align="justify" style:justify-single-word="false" fo:orphans="0" fo:widows="0" fo:text-indent="1.251cm" style:auto-text-indent="false">
        <style:tab-stops>
          <style:tab-stop style:position="2.021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Ариал" style:list-style-name="WWNum10">
      <style:paragraph-properties fo:margin-left="0cm" fo:margin-right="0cm" fo:margin-top="0cm" fo:margin-bottom="0.212cm" fo:line-height="100%" fo:text-align="justify" style:justify-single-word="false" fo:text-indent="1.251cm" style:auto-text-indent="false">
        <style:tab-stops>
          <style:tab-stop style:position="2.021cm"/>
          <style:tab-stop style:position="2.858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2pt" fo:language="ru" fo:country="RU" style:font-size-asian="12pt" style:font-size-complex="12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style:font-size-complex="12pt"/>
    </style:style>
    <style:style style:name="T8" style:family="text">
      <style:text-properties style:font-name="Times New Roman1" fo:language="ru" fo:country="RU" style:font-name-asian="Arial Unicode MS"/>
    </style:style>
    <style:style style:name="T9" style:family="text">
      <style:text-properties style:font-name="Times New Roman1" fo:language="ru" fo:country="RU" style:font-name-asian="Arial Unicode MS" style:font-size-complex="12pt"/>
    </style:style>
    <style:style style:name="T10" style:family="text">
      <style:text-properties style:font-name="Times New Roman1" fo:language="ru" fo:country="RU" style:font-name-asian="Arial Unicode MS" style:language-asian="en" style:country-asian="US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style:font-size-asian="14pt" style:language-asian="en" style:country-asian="US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 CYR"/>
    </style:style>
    <style:style style:name="T18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language-asian="en" style:country-asian="US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size-complex="12pt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language="ru" fo:country="RU" style:font-size-complex="12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language-asian="en" style:country-asian="US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a3ad5b-02fe-4881-959d-c8c224487ec2" text:name="BossProviderVariable"/>
      </text:user-field-decls>
      <text:p text:style-name="P40"> </text:p>
      <text:p text:style-name="P15"/>
      <text:p text:style-name="P15"/>
      <text:p text:style-name="P13"/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11"> </text:p>
      <text:p text:style-name="P11"> </text:p>
      <text:p text:style-name="P11"> </text:p>
      <text:p text:style-name="P11"/>
      <text:p text:style-name="P11"/>
      <text:p text:style-name="P11"/>
      <text:p text:style-name="P11"/>
      <text:p text:style-name="P6">РЕШЕНИЕ № 223ФЗ-61/15</text:p>
      <text:p text:style-name="P11"><text:span text:style-name="T2">по результатам рассмотрения жалобы</text:span> <text:span text:style-name="T3">ООО «УЭТМ - Монтаж» н</text:span><text:span text:style-name="T2">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 </text:p>
      <text:p text:style-name="P7"/>
      <text:p text:style-name="P7">03.04.2015  <text:s text:c="4"/>                                                                                                    Москва</text:p>
      <text:p text:style-name="P10"> </text:p>
      <text:p text:style-name="P10"> 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6"><text:span text:style-name="T20">&lt;...&gt; </text:span>(далее – Комиссия ФАС России),</text:p>
      <text:p text:style-name="P17">при участии представителей:</text:p>
      <text:p text:style-name="P17">ОАО «ФСК ЕЭС»: <text:span text:style-name="T20">&lt;...&gt;</text:span> - доверенность № 171-15 от 31.03.2015, <text:span text:style-name="T20">&lt;...&gt;</text:span> - доверенность № 171-15 от 31.03.2015,</text:p>
      <text:p text:style-name="P17">ООО «УЭТМ — Монтаж»: <text:span text:style-name="T20">&lt;...&gt;</text:span> - доверенность от 02.04.2015<text:line-break/><text:soft-page-break/>№ б/н, <text:span text:style-name="T20">&lt;...&gt;</text:span> - доверенность от 02.04.2015 № б/н, <text:span text:style-name="T20">&lt;...&gt;</text:span> - доверенность от 01.04.2015 № б/н, <text:span text:style-name="T20">&lt;...&gt;</text:span> - доверенность от 01.04.2015 № б/н, <text:span text:style-name="T20">&lt;...&gt;</text:span> - доверенность от 01.04.2015 № б/н,</text:p>
      <text:p text:style-name="P17"/>
      <text:p text:style-name="P18"><text:span text:style-name="T12">рассмотрев жалобу</text:span><text:span text:style-name="T17"> ООО «УЭТМ-Монтаж», направленную письмом Московского УФАС России от 24.03.2015 № ИШ/10474, на действия заказчика ОАО «ФСК ЕЭС» при проведении о</text:span><text:span text:style-name="T12">ткрытого конкурса в электронной форме </text:span><text:span text:style-name="T17">на право заключения договора на поставку МТРиО для нужд филиалов ОАО «ФСК ЕЭС» - МЭС (извещение № 31401848042)</text:span> <text:span text:style-name="T1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> </text:p>
      <text:p text:style-name="P9">У С Т А Н О В И Л А:</text:p>
      <text:p text:style-name="P10"> </text:p>
      <text:p text:style-name="P20"><text:span text:style-name="T12">В ФАС России поступила жалоба </text:span><text:span text:style-name="T17">ООО «УЭТМ-Монтаж»</text:span> <text:span text:style-name="T1">(далее – Заявитель) (вх. от 25.03.2015 № 28056-ЭП/15) на действия (бездействие) заказчика </text:span><text:span text:style-name="T17">ОАО «ФСК ЕЭС»</text:span> <text:span text:style-name="T12">(далее – Заказчик</text:span><text:span text:style-name="T1">) при проведении</text:span> <text:span text:style-name="T17">о</text:span><text:span text:style-name="T12">ткрытого конкурса в электронной форме </text:span><text:span text:style-name="T17">на право заключения договора на поставку МТРиО для нужд филиалов ОАО «ФСК ЕЭС» - МЭС (извещение<text:line-break/>№ 31401848042) </text:span><text:span text:style-name="T1">(далее - Конкурс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T4">Согласно части 1 статьи 2 Закона о закупках при закупке товаров, работ, </text:span><text:span text:style-name="T4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p>
      <text:p text:style-name="P26">Из жалобы, пояснений представителей Заявителя, представленных на заседании Комиссии ФАС России, следует, что при проведении Конкурса Заказчиком нарушены права и интересы Заявителя, а именно:</text:p>
      <text:list xml:id="list2362551905535176619" text:style-name="L1">
        <text:list-item>
          <text:list>
            <text:list-item>
              <text:list>
                <text:list-item>
                  <text:p text:style-name="P42">Заказчиком неправомерно принято решение об отказе в допуске к участию в Конкурсе Заявителю;</text:p>
                </text:list-item>
                <text:list-item>
                  <text:p text:style-name="P43">Заказчиком неправомерно принято решение о допуске к участию в Конкурсе участников ОАО ВО «Электроаппарат», ООО «Илиган»;</text:p>
                </text:list-item>
                <text:list-item>
                  <text:p text:style-name="P43">Заказчиком при проведении Конкурса допущены процедурные нарушения при внесении изменений в извещение о проведении Конкурса.</text:p>
                </text:list-item>
              </text:list>
            </text:list-item>
          </text:list>
        </text:list-item>
      </text:list>
      <text:p text:style-name="P27"><text:soft-page-break/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 и Документацией о проведении Конкурса.</text:p>
      <text:p text:style-name="P22">Закупочная деятельность Заказчика регламентируется Положением о закупке товаров, работ, услуг для нужд <text:span text:style-name="T17">ОАО «ФСК ЕЭС»</text:span>, утвержденным<text:span text:style-name="T11"> </text:span><text:s/><text:span text:style-name="T11">решением Совета директоров ОАО «ФСК ЕЭС» </text:span>№ 228 от 12.09<text:span text:style-name="T20">.</text:span>2014<text:span text:style-name="T11"> (далее – Положение)</text:span>.</text:p>
      <text:p text:style-name="P25"><text:span text:style-name="T4">В</text:span><text:span text:style-name="T13"> соответствии с частью 5 статьи 4, частью 10 статьи 8 Закона о закупках при закупке на официальном сайте размещается информация о закупке, в том </text:span><text:span text:style-name="T14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</text:span><text:span text:style-name="T13">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8">частями 15</text:span></text:a><text:span text:style-name="T19"> </text:span><text:span text:style-name="T13">и </text:span><text:a xlink:type="simple" xlink:href="consultantplus://offline/ref=75AAA6BC569F11C09D9DB456C2D8BDBC66607FA26CE9414595D2313879594F9BF53A808C1B3527D747PEN"><text:span text:style-name="T18">16</text:span></text:a><text:span text:style-name="T19"> </text:span><text:span text:style-name="T13">статьи 4 Закона о закупках. </text:span></text:p>
      <text:p text:style-name="P26">19.12.2014 на официальном сайте размещено извещение и документация о проведении Конкурса (далее – Извещение, Документация).</text:p>
      <text:p text:style-name="P28">По результатам проведенного Конкурса Заказчик на заседании Комиссии ФАС России представил 5 долгосрочных договоров поставки, заключенных 27.03.2015 между ООО «Илиган» и филиалом ОАО «ФСК ЕЭС» Северное ПМЭС, филиалом ОАО «ФСК ЕЭС» Карельское ПМЭС, филиалом ОАО «ФСК ЕЭС» Новгородское ПМЭС, филиалом ОАО «ФСК ЕЭС» Ленинградское ПМЭС, филиалом ОАО «ФСК ЕЭС» Брянское ПМЭС.</text:p>
      <text:p text:style-name="P20"><text:span text:style-name="T12">Рассмотрев представленные материалы и выслушав пояснения </text:span><text:span text:style-name="T12">представителей Заявителя, Заказчика, а также руководствуясь частью 17 статьи 18.1 Закона о защите конкуренции, </text:span><text:span text:style-name="T1">Комиссия ФАС России установила следующее.</text:span></text:p>
      <text:p text:style-name="P22">1. Согласно Протоколу от 19.03.2015 № 6/247/27519 на участие в Конкурсе подано 4 заявки, из них 2 участникам отказано в допуске к участию в Конкурсе. <text:s/>Заявка Заявителя признана несоответствующей требованиям Документации и отклонена от дальнейшего рассмотрения, в том числе по следующим критериям: <text:s/></text:p>
      <text:p text:style-name="P22">пункт 2.4.8 Тома 1 Документации — не соответствует;</text:p>
      <text:p text:style-name="P22">форма 9 Тома 1 Документации — не соответствует.</text:p>
      <text:p text:style-name="P20"><text:span text:style-name="T1">Согласно пункту 2.9.2.4 Документации по результатам проведения отборочной стадии Конкурсная комиссия отклон</text:span><text:span text:style-name="T6">яет</text:span><text:span text:style-name="T1"> Конкурсные заявки, котор</text:span><text:span text:style-name="T22">ые:</text:span></text:p>
      <text:list xml:id="list7728899340214822860" text:style-name="WWNum10">
        <text:list-item>
          <text:list>
            <text:list-item>
              <text:p text:style-name="P47">поданы с нарушением порядка подачи Заявок, установленным в настоящей документации;</text:p>
            </text:list-item>
            <text:list-item>
              <text:p text:style-name="P48"><text:soft-page-break/>не отвечают установленным в настоящей документации требованиям к оформлению, составу документов и сведений, подаваемым в Заявке, в том числе если Участник (в т.ч. один или несколько членов коллективного участника, один либо несколько привлекаемых Участником субпоставщиков) не предоставил справку о всей цепочке собственников, включая бенефициаров<text:line-break/>(в том числе конечных)<text:span text:style-name="T28">;</text:span></text:p>
            </text:list-item>
            <text:list-item>
              <text:p text:style-name="P47">поданные Участниками, не представившими финансовое обеспечение обеспечения исполнения обязательств Участника (банковскую гарантию) Конкурса и не принявшими условия по выплате неустойки в случае нарушения условий участия в Конкурсе;</text:p>
            </text:list-item>
            <text:list-item>
              <text:p text:style-name="P49">поданы Участниками Конкурса, которые не<text:span text:style-name="T28"> соответствуют </text:span><text:s/><text:span text:style-name="T28">установленным в </text:span>настоящей Конкурсной документации<text:span text:style-name="T28"> одному либо нескольким отборочным критериям</text:span>;</text:p>
            </text:list-item>
          </text:list>
        </text:list-item>
      </text:list>
      <text:list xml:id="list8815378809727542922" text:style-name="L2">
        <text:list-item>
          <text:list>
            <text:list-item>
              <text:list>
                <text:list-item>
                  <text:p text:style-name="P44"><text:span text:style-name="T22">содержат </text:span><text:span text:style-name="T24">технические </text:span><text:span text:style-name="T22">предложения, не соответствующие ус</text:span><text:span text:style-name="T23">тановленным</text:span><text:span text:style-name="T23"> </text:span><text:span text:style-name="T25">в </text:span><text:span text:style-name="T23">настоящей Конкурсной документации</text:span><text:span text:style-name="T25"> требованиям</text:span><text:span text:style-name="T24">.</text:span></text:p>
                </text:list-item>
              </text:list>
            </text:list-item>
          </text:list>
        </text:list-item>
      </text:list>
      <text:p text:style-name="P29">Согласно пункту 2.4.1.1 Документации Участник должен подготовить заявку, включающую в том числе оригинал банковской гарантии в качестве обеспечения исполнения обязательств участника Конкурса. </text:p>
      <text:p text:style-name="P29">В пункте 2.4.8 Документации установлены требования к обеспечению исполнения обязательств Участника Конкурса.</text:p>
      <text:p text:style-name="P20"><text:span text:style-name="T24">В соответствии с пунктом 2.4.8.2.4 Документации банковская 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</text:span><text:span text:style-name="T24">на основании доверенности. Вместе с банковской гарантией участник закупки в составе своей заявки предоставляет следующие документы:</text:span></text:p>
      <text:p text:style-name="P32">- 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p>
      <text:p text:style-name="P29">- доверенность на уполномоченное лицо, действующее от имени гаранта (оригинал/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/нотариально заверенная копия/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<text:soft-page-break/>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p>
      <text:p text:style-name="P29">Согласно пояснениям Заказчика в составе заявки Заявителя отсутствуют: </text:p>
      <text:list xml:id="list8515504956611150772" text:style-name="L3">
        <text:list-item>
          <text:p text:style-name="P45">Генеральная доверенность Президента, Председателя Правления ОАО «Сбербанк России» на <text:span text:style-name="T20">&lt;...&gt;</text:span>, передоверяющего полномочия по подписанию банковских гарантий &lt;...&gt; и <text:span text:style-name="T20">&lt;...&gt;</text:span>;</text:p>
        </text:list-item>
        <text:list-item>
          <text:p text:style-name="P45">Решение кредитного комитета либо иных уполномоченных должностных лиц, на основании которых, подписант &lt;...&gt; имеет право подписывать банковские гарантии, а подписант <text:span text:style-name="T20">&lt;...&gt;</text:span> подписывать дополнения к банковским гарантиям.</text:p>
        </text:list-item>
      </text:list>
      <text:p text:style-name="P29">Согласно форме 9 Раздела 4 Документации комфортное письмо должно быть подписано уполномоченным лицом. К комфортному письму в том числе, согласно форме прикладываются заверенная копия доверенности на лиц, подтверждающих наличие кредитного лимита.</text:p>
      <text:p text:style-name="P29">По результатам рассмотрения комфортного письма № 7003-11 от 30.12.2014, представленной ООО «УЭТМ- Монтаж», экспертным советом выставлено следующее замечание:</text:p>
      <text:p text:style-name="P29">- отсутствует Доверенность на <text:span text:style-name="T20">&lt;...&gt;</text:span> Передоверяющего полномочия подписанту комфортного письма - <text:span text:style-name="T20">&lt;...&gt;</text:span></text:p>
      <text:p text:style-name="P30">В ходе документального исследования состава заявки Заявителя, представленной представителем Заказчика, Комиссия ФАС России установила, что решение Конкурсной комиссии об отказе к участию в Конкурсе Заявителю является правомерным.</text:p>
      <text:p text:style-name="P20"><text:span text:style-name="T24">2. <text:s/></text:span><text:span text:style-name="T6">Согласно Протоколу от 19.03.2015 № 6/247/27519 к участию в </text:span><text:span text:style-name="T6">Конкурсе допущены ОАО ВО «Электроаппарат», ООО «Илиган», заявки которых соответствуют требованиям Документации.</text:span></text:p>
      <text:p text:style-name="P23">Заказчиком на заседании Комиссии ФАС России представлена выписка из экспертного заключения, согласно которой в составе заявки ОАО ВО «Электроаппарат» указаны замечания по банковской гарантии, а именно: сумма активов ПАО «Банк «Санкт — Петербург» за 2014 год составила 529 503 449 тыс. руб., сумма собственного капитала за 2014 год составила 45 219 314 тыс. руб., в составе заявки ООО «Илиган» среднегодовая сумма выполненных обязательств за два года (2013-2014) составила 236 675 739, 19 руб., что на<text:line-break/>98 790 907, 06 руб. меньше среднегодовой стоимости закупки. </text:p>
      <text:p text:style-name="P20"><text:span text:style-name="T6">В соответствии с пунктом 2.4.8.2.7 Документации</text:span><text:span text:style-name="T5"> </text:span><text:span text:style-name="T6">гарантом по банковской гарантии может выступать кредитная организация соответствующая следующим требованиям:</text:span></text:p>
      <text:p text:style-name="P33">Требования к кредитным организациям:</text:p>
      <text:list xml:id="list6042003511436594980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На все банки-гаранты, в уставном капитале которых доля Правительства российской Федерации либо Центрального Банка Российской <text:soft-page-break/>Федерации составляет более 50% и с суммой активов свыше 500 млрд. рублей, ограничения по сумме принимаемых банковских гарантий не устанавливаются.</text:p>
                        </text:list-item>
                        <text:list-item>
                          <text:p text:style-name="P36">К прочим банкам-гарантам предъявляются следующие требования: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040714545201929452" text:style-name="WWNum53">
        <text:list-item>
          <text:p text:style-name="P37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37">должен являться участником Системы страхования вкладов;</text:p>
        </text:list-item>
        <text:list-item>
          <text:p text:style-name="P38">не находится в процессе ликвидации или банкротства;</text:p>
        </text:list-item>
        <text:list-item>
          <text:p text:style-name="P39"><text:span text:style-name="T21">устанавливаются </text:span><text:span text:style-name="T27">следующие </text:span><text:span text:style-name="T21">требования к банкам-гарантам: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5">Минимально допустимая сумма активов гаранта, млрд. рублей</text:p>
          </table:table-cell>
          <table:table-cell table:style-name="Таблица2.A1" office:value-type="string">
            <text:p text:style-name="P35">Минимально допустимая сумма собственного капитала, млрд. рублей</text:p>
          </table:table-cell>
          <table:table-cell table:style-name="Таблица2.A1" office:value-type="string">
            <text:p text:style-name="P35">Необходимость применения критерия наличия кредитного рейтинга</text:p>
          </table:table-cell>
          <table:table-cell table:style-name="Таблица2.A1" office:value-type="string">
            <text:p text:style-name="P35">Доля участия юридических и/или физических лиц резидентов РФ</text:p>
          </table:table-cell>
        </table:table-row>
        <table:table-row table:style-name="Таблица2.1">
          <table:table-cell table:style-name="Таблица2.A2" office:value-type="string">
            <text:p text:style-name="P34">750</text:p>
          </table:table-cell>
          <table:table-cell table:style-name="Таблица2.A2" office:value-type="string">
            <text:p text:style-name="P34">50</text:p>
          </table:table-cell>
          <table:table-cell table:style-name="Таблица2.A2" office:value-type="string">
            <text:p text:style-name="P34">Критерий применяется в обязательном порядке</text:p>
          </table:table-cell>
          <table:table-cell table:style-name="Таблица2.A2" office:value-type="string">
            <text:p text:style-name="P34">Не менее 50% + 1 акция</text:p>
          </table:table-cell>
        </table:table-row>
      </table:table>
      <text:p text:style-name="P21"><text:span text:style-name="T6">Согласно подпункту г пункта 2.3.1.2 Документации чтобы </text:span><text:span text:style-name="T7">претендовать на победу в Конкурсе и получение права заключить Договор, Участник Конкурса должен отвечать в том числе следующему требованию: </text:span><text:span text:style-name="T9">должен иметь за последние 5 лет не менее одного завершенного договора, аналогичного по </text:span><text:span text:style-name="T9">поставляемой продукции (в т. ч. объемам поставок и общей сумме договоров), при этом среднегодовая сумма выполненных обязательств Участника по заключенным договорам поставки аналогичной продукции за последние 2 года должна быть не менее среднегодовой лимитной суммы проводимого конкурса.</text:span></text:p>
      <text:p text:style-name="P21"><text:span text:style-name="T9">Комиссия ФАС России по результатам анализа представленных Заказчиком заявок участников </text:span><text:span text:style-name="T8">ОАО ВО «Электроаппарат», ООО «Илиган» установила факт несоответствия указанным выше требованиям Документации.</text:span></text:p>
      <text:p text:style-name="P20"><text:span text:style-name="T10">Согласно части 6 статьи 3 Закона о закупках т</text:span><text:span text:style-name="T8">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24">Таким образом, действия Конкурсной Комиссии по допуску к участию ОАО ВО «Электроаппарат», ООО «Илиган» являются неправомерными, нарушают часть 6 статьи 3 Закона о закупках, что также содержит признаки <text:soft-page-break/>состава административного правонарушения, предусмотренного частью 8 статьи 7.32.3 Кодекса Российской Федерации об административных правонарушениях.</text:p>
      <text:p text:style-name="P21"><text:span text:style-name="T7">3. Согласно Извещению, размещенному </text:span><text:span text:style-name="T16">19.12.2014 срок окончания подачи и вскрытия заявок назначен на 12.01.2015.</text:span></text:p>
      <text:p text:style-name="P28">30.12.2014 Заказчик внес Изменения в извещение в части переноса срока окончания подачи и вскрытия заявок на 16.01.2015.</text:p>
      <text:p text:style-name="P28">Указанные изменения размещены Заказчиком на официальном сайте 16.01.2015.</text:p>
      <text:p text:style-name="P28">В соответствии с Протоколом от 14.01.2015 № 4/247/27519 Заказчиком внесены изменения в Извещение в части переноса срока окончания подачи и вскрытия заявок с 16.01.2015 на 26.01.2015.</text:p>
      <text:p text:style-name="P28">Согласно части 11 статьи 4 Закона о закупках 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p>
      <text:p text:style-name="P25"><text:span text:style-name="T15">Таким образом, действия Заказчика в части внесения изменений в извещение о проведении Конкурса нарушают часть 11 статьи 4 Закона о </text:span><text:span text:style-name="T15">закупках, что содержит признаки административного правонарушения, </text:span><text:span text:style-name="T15">предусмотренного частями 4, 7 статьи 7.32.3 Кодекса Российской Федерации об административных правонарушениях.</text:span>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1"><text:span text:style-name="T2">РЕШИЛА</text:span><text:span text:style-name="T1">:</text:span></text:p>
      <text:p text:style-name="P10"/>
      <text:p text:style-name="P18"><text:span text:style-name="T1">1.Признать жалобу </text:span><text:span text:style-name="T17">ООО «УЭТМ-Монтаж»</text:span><text:span text:style-name="T1"> (вх. от 25.03.2015 № 28056-ЭП/15) на действия (бездействие) заказчика </text:span><text:span text:style-name="T17">ОАО «ФСК ЕЭС»</text:span><text:span text:style-name="T1"> при проведении </text:span><text:span text:style-name="T17">о</text:span><text:span text:style-name="T12">ткрытого конкурса в электронной форме </text:span><text:span text:style-name="T17">на право заключения договора на поставку МТРиО для нужд филиалов ОАО «ФСК ЕЭС» - МЭС (извещение<text:line-break/>№ 31401848042)</text:span> <text:span text:style-name="T1">обоснованной в части неправомерного допуска к участию в Конкурсе </text:span><text:span text:style-name="T10">ОАО ВО «Электроаппарат», ООО «Илиган», а также в части внесения изменений в Извещение.</text:span><text:span text:style-name="T1"> </text:span></text:p>
      <text:p text:style-name="P18"><text:span text:style-name="T1">2. Признать </text:span><text:span text:style-name="T17">ОАО «ФСК ЕЭС»</text:span> <text:span text:style-name="T1">нарушившим часть 6 статьи 3, части 11 </text:span><text:soft-page-break/><text:span text:style-name="T1">статьи 4 Федерального закона от 18.07.2011 № 223-ФЗ «О закупках товаров, работ, услуг отдельными видами юридических лиц».</text:span></text:p>
      <text:p text:style-name="P19"><text:span text:style-name="T4">3. Выдать ОАО «ФСК ЕЭС» </text:span><text:span text:style-name="T26">обязательное для исполнения предписание. </text:span></text:p>
      <text:p text:style-name="P17">4. Передать соответствующему должностному лицу Управления контроля размещения государственного заказа ФАС России материалы дела от 03.04.2015 № 223ФЗ-61/15 для рассмотрения вопроса о возбуждении дел об административных правонарушениях, ответственность за совершение которых предусмотрена частями 4,7,8 статьи 7.32.3 Кодекса Российской Федерации об административных правонарушениях.</text:p>
      <text:p text:style-name="P10"> </text:p>
      <text:p text:style-name="P10"> </text:p>
      <text:p text:style-name="P31">Решение может быть обжаловано в арбитражный суд в течение трех месяцев со дня его вынесения.</text:p>
      <text:p text:style-name="P10"> </text:p>
      <text:p text:style-name="P10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973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риал" style:family="paragraph" style:parent-style-name="Standard" style:default-outline-level="">
      <style:paragraph-properties fo:margin="100%" fo:margin-left="0cm" fo:margin-right="0cm" fo:margin-top="0.212cm" fo:margin-bottom="0.212cm" fo:line-height="150%" fo:orphans="2" fo:widows="2" fo:text-indent="1.501cm" style:auto-text-indent="false"/>
      <style:text-properties style:font-name="Arial1" fo:language="en" fo:country="US" style:language-asian="en" style:country-asian="US"/>
    </style:style>
    <style:style style:name="Пункт" style:family="paragraph" style:parent-style-name="Standard" style:default-outline-level="">
      <style:paragraph-properties fo:margin="100%" fo:margin-left="0.635cm" fo:margin-right="0cm" fo:margin-top="0cm" fo:margin-bottom="0cm" fo:line-height="150%" fo:orphans="2" fo:widows="2" fo:text-indent="-0.635cm" style:auto-text-indent="false">
        <style:tab-stops>
          <style:tab-stop style:position="0.635cm"/>
        </style:tab-stops>
      </style:paragraph-properties>
      <style:text-properties fo:font-size="11pt" fo:language="en" fo:country="US" style:font-size-asian="11pt" style:language-asian="en" style:country-asian="US"/>
    </style:style>
    <style:style style:name="Подпункт" style:family="paragraph" style:parent-style-name="Пункт" style:default-outline-level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2"/>
    </style:style>
    <style:style style:name="ListLabel_20_11" style:display-name="ListLabel 1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51cm" fo:text-indent="-0.318cm" fo:margin-left="7.85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1.661cm" fo:text-indent="-0.318cm" fo:margin-left="11.6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4.201cm" fo:text-indent="-0.635cm" fo:margin-left="14.20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5.471cm" fo:text-indent="-0.318cm" fo:margin-left="15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29973F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7:04:06</meta:creation-date>
    <dc:date>2015-04-09T12:22:29.76</dc:date>
    <meta:editing-duration>PT3M39S</meta:editing-duration>
    <meta:editing-cycles>1</meta:editing-cycles>
    <meta:generator>OpenOffice.org/3.4.1$Win32 OpenOffice.org_project/341m1$Build-9593</meta:generator>
    <meta:print-date>2015-04-08T16:53:11.86</meta:print-date>
    <meta:document-statistic meta:table-count="1" meta:image-count="1" meta:object-count="0" meta:page-count="8" meta:paragraph-count="102" meta:word-count="2146" meta:character-count="16390"/>
    <meta:user-defined meta:name="Поле 1"/>
    <meta:user-defined meta:name="Поле 2"/>
    <meta:user-defined meta:name="Поле 3"/>
    <meta:user-defined meta:name="Поле 4"/>
  </office:meta>
</office:document-meta>
</file>