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E3A7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4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Heading_20_4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9.99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Heading_20_2">
      <style:paragraph-properties fo:margin-left="12.48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f04ba4-6204-452a-81ac-108fb1978de7" text:name="BossProviderVariable"/>
      </text:user-field-decls>
      <text:p text:style-name="P13"/>
      <text:p text:style-name="P7"><text:tab/><text:tab/><text:tab/><text:tab/><text:tab/><text:tab/><text:tab/> <text:s text:c="9"/></text:p>
      <text:p text:style-name="P5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8">РЕШЕНИЕ</text:p>
      <text:p text:style-name="P8">по результатам рассмотрения ходатайства</text:p>
      <text:p text:style-name="P9"> </text:p>
      <text:h text:style-name="P2" text:outline-level="4">В <text:s/>соответствии <text:s/>со <text:s/>статьями <text:s/>28, 33 <text:s/>Федерального <text:s/>закона <text:s/>от <text:s/>26.07.2006 </text:h>
      <text:h text:style-name="P3" text:outline-level="4">№ 135-ФЗ «О защите конкуренции» Федеральная антимонопольная служба рассмотрела ходатайство общества с ограниченной ответственностью «Межрегионфлот» (место нахождения: 109156, г. Москва, Жулебинский бульвар, д. 25; основной вид деятельности – услуги по управлению холдинг компаниями) о приобретении прав, позволяющих осуществлять функции единоличного исполнительного органа открытого акционерного общества «Иртышское пароходство» (место нахождения: 644024, г. Омск, просп. Карла Маркса, д. 3; основной вид деятельности – деятельность внутреннего водного грузового транспорта), и приняла решение об удовлетворении данного ходатайства.  </text:h>
      <text:p text:style-name="P10"> </text:p>
      <text:p text:style-name="P10"> </text:p>
      <text:p text:style-name="P10"/>
      <text:p text:style-name="P10"> </text:p>
      <text:h text:style-name="P12" text:outline-level="2"><text:span text:style-name="T2">      <text:s text:c="5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E3A7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1E3A76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6T14:56:53.91</meta:creation-date>
    <dc:date>2015-04-09T12:53:23.50</dc:date>
    <meta:editing-duration>PT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7" meta:word-count="88" meta:character-count="795"/>
    <meta:user-defined meta:name="Поле 1"/>
    <meta:user-defined meta:name="Поле 2"/>
    <meta:user-defined meta:name="Поле 3"/>
    <meta:user-defined meta:name="Поле 4"/>
  </office:meta>
</office:document-meta>
</file>