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D733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text-indent="10.264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text-indent="10.264cm" style:auto-text-indent="false"/>
      <style:text-properties fo:color="#000000" style:font-name="Times New Roman CYR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text-align="justify" style:justify-single-word="false" fo:text-indent="10.264cm" style:auto-text-indent="false"/>
      <style:text-properties fo:color="#000000" style:font-name="Times New Roman CYR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text-indent="0.28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9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.101cm" fo:margin-bottom="0.101cm" fo:text-indent="13.055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.101cm" fo:margin-bottom="0.101cm"/>
      <style:text-properties fo:font-size="10pt"/>
    </style:style>
    <style:style style:name="P30" style:family="paragraph" style:parent-style-name="Text_20_body" style:master-page-name="First_20_Page">
      <style:paragraph-properties fo:margin-left="0cm" fo:margin-right="0cm" fo:margin-top="0.101cm" fo:margin-bottom="0.101cm" fo:text-align="justify" style:justify-single-word="false" fo:text-indent="10.264cm" style:auto-text-indent="false" style:page-number="auto"/>
      <style:text-properties style:font-name="Times New Roman" fo:font-size="10pt" style:font-size-asian="10pt" style:font-size-complex="10pt"/>
    </style:style>
    <style:style style:name="P31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text-line-through-style="none" fo:language="ru" fo:country="RU" style:text-underline-style="none" style:font-name-asian="Arial1" style:font-name-complex="Arial1"/>
    </style:style>
    <style:style style:name="T4" style:family="text">
      <style:text-properties fo:color="#000000" fo:language="ru" fo:country="RU"/>
    </style:style>
    <style:style style:name="T5" style:family="text">
      <style:text-properties fo:color="#222222" fo:background-color="#ffffff"/>
    </style:style>
    <style:style style:name="T6" style:family="text">
      <style:text-properties fo:color="#222222" fo:language="en" fo:country="US" fo:background-color="#ffffff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ff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fo:color="#000000" style:text-line-through-style="none" fo:language="ru" fo:country="RU" style:text-underline-style="none" style:font-name-asian="Arial1" style:font-name-complex="Arial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line-through-style="none" fo:language="ru" fo:country="RU" style:text-underline-style="none" style:font-name-asian="Arial1" style:font-name-complex="Arial1"/>
    </style:style>
    <style:style style:name="T13" style:family="text">
      <style:text-properties fo:background-color="#ffffff"/>
    </style:style>
    <style:style style:name="T14" style:family="text">
      <style:text-properties fo:font-style="normal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3d79eb-8fa5-4358-8420-6e1b25ac76bd" text:name="BossProviderVariable"/>
      </text:user-field-decls>
      <text:p text:style-name="P30"/>
      <text:p text:style-name="P19"/>
      <text:p text:style-name="P22"/>
      <text:p text:style-name="P22"/>
      <text:p text:style-name="P22"><text:s text:c="2"/></text:p>
      <text:p text:style-name="P22"/>
      <text:p text:style-name="P11">РЕШЕНИЕ № 223ФЗ-62/15</text:p>
      <text:p text:style-name="P11">по результатам рассмотрения жалобы ООО «Пэй Киоск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1"/>
      <text:p text:style-name="P25">06.04.2015 <text:s text:c="105"/>Москва</text:p>
      <text:p text:style-name="P20"/>
      <text:p text:style-name="P20"/>
      <text:p text:style-name="P7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7"><text:span text:style-name="T8">&lt;...&gt;</text:span><text:span text:style-name="T13"> (далее – Комиссия ФАС России),</text:span></text:p>
      <text:p text:style-name="P8">при участии представителей:</text:p>
      <text:p text:style-name="P7">ООО «Пэй Киоск»: <text:span text:style-name="T7">&lt;...&gt;</text:span> – доверенность от 03.04.2015 г. № 10<text:span text:style-name="T1">; </text:span></text:p>
      <text:p text:style-name="P7">ПАО «ВТБ 24»: <text:span text:style-name="T7">&lt;...&gt;</text:span> – доверенность от 27.10. 2014 г. № 2954<text:span text:style-name="T1">; </text:span></text:p>
      <text:p text:style-name="P9"><text:s text:c="28"/><text:span text:style-name="T7">&lt;...&gt;</text:span> – доверенность от 22.07. 2014 г. № 1668; </text:p>
      <text:p text:style-name="P7"><text:s text:c="28"/><text:span text:style-name="T7">&lt;...&gt;</text:span> – доверенность от <text:span text:style-name="T1">22.07. 2014 г. № 1668,</text:span></text:p>
      <text:p text:style-name="P7">рассмотрев<text:span text:style-name="T1"> жалобу ООО «Пэй Киоск» от 27.03.2015 № </text:span><text:span text:style-name="T4">006 (вх. от 30.03.2015 № 29541/15)</text:span><text:span text:style-name="T1"> на действия (бездействие) заказчика, организатора торгов ПАО «Банк ВТБ 24» при проведении открытого запроса предложений в электронной форме на право заключения договоров на поставку <text:s text:c="29"/>POS-терминального оборудования, комплектующих к нему и программного обеспечения (лот 1, лот 2) (извещение № 31502143405) </text:span>в соответствии со статьей 18.1 Федерального закона от 26.07.2006 № 135-ФЗ «О защите <text:soft-page-break/>конкуренции» (далее<text:span text:style-name="T13"> – </text:span>Закон о защите конкуренции),</text:p>
      <text:p text:style-name="P7"/>
      <text:p text:style-name="P12">У С Т А Н О В И Л А:</text:p>
      <text:p text:style-name="P14"/>
      <text:p text:style-name="P7">В ФАС России поступила жалоба <text:span text:style-name="T1">ООО «Пэй Киоск» <text:s text:c="38"/></text:span>(далее – Заявитель) <text:span text:style-name="T1">от 27.03.2015 № </text:span><text:span text:style-name="T4">006 (Вх. от 30.03.2015 № 29541/15)</text:span><text:span text:style-name="T1"> на действия (бездействие) заказчика, организатора торгов ПАО «Банк ВТБ 24»</text:span> (далее – Заказчик) <text:span text:style-name="T1">при проведении открытого запроса предложений в электронной форме на право заключения договоров на поставку <text:s text:c="31"/>POS-терминального оборудования, комплектующих к нему и программного обеспечения (лот 1, лот 2) (извещение № 31502143405) </text:span>(далее – Запрос предложений).</text:p>
      <text:p text:style-name="P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<text:span text:style-name="T11">закупке).</text:span></text:p>
      <text:p text:style-name="P7"><text:span text:style-name="T11">Закупочная деятельность Заказчика регламентируется Положением</text:span><text:bookmark text:name="_Toc309416189"/><text:bookmark text:name="_Toc309420587"/><text:bookmark text:name="_Toc330312397"/><text:bookmark text:name="_Toc330312493"/><text:bookmark text:name="_Toc330312716"/><text:span text:style-name="T11"> о закупках товаров, работ, услуг в ВТБ 24 (ЗАО), утвержденным решением Наблюдательного совета ВТБ 24 (ЗАО) от 08.08.2014 (далее – Положение о закупке).</text:span></text:p>
      <text:p text:style-name="P7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<text:soft-page-break/>и положением о закупке, за исключением случаев, предусмотренных частями 15 и 16 статьи 4 Закона о закупках. </text:p>
      <text:p text:style-name="P7"><text:span text:style-name="T9">18</text:span>.<text:span text:style-name="T7">03</text:span>.201<text:span text:style-name="T7">5</text:span> на официальном сайте размещено извещение и <text:span text:style-name="T9">д</text:span>окументация о проведении <text:span text:style-name="T9">Запроса предложений</text:span> (далее – Извещение, Документация).</text:p>
      <text:p text:style-name="P9">Из жалобы следует, что Заказчиком нарушены права и законные интересы Заявителя, а именно, по мнению Заявителя, установленные Заказчиком требования к поставляемой продукции ограничивают количество участников Запроса предложений. </text:p>
      <text:p text:style-name="P10">Заказчик 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Положени<text:span text:style-name="T9">я о закупке </text:span>и Документации.</text:p>
      <text:p text:style-name="P7"><text:span text:style-name="T1">Рассмотрев представленные материалы и выслушав пояснения </text:span><text:span text:style-name="T2">представителей Заявителя, Заказчика, Комиссия ФАС России установила следующее. </text:span></text:p>
      <text:p text:style-name="P23">Согласно пункту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8"><text:span text:style-name="T14">В документации о закупке должны быть указаны определенные </text:span><text:span text:style-name="T14">положением о закупке сведения о </text:span>установленных заказчиком требованиях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 <text:span text:style-name="T14">(пункт 1  части 10 статьи 4 Закона о закупках).</text:span></text:p>
      <text:p text:style-name="P15">Законодательство Российской Федерации в сфере закупок товаров, работ, услуг отдельными видами юридических лиц не содержит требований к порядку формирования лотов закупки, к правилам установления требований к закупаемым товарам, работам, услугам. </text:p>
      <text:p text:style-name="P15">Согласно Извещению и Документации Заказчиком установлены требования к поставляемому оборудованию, а именно, поставка <text:s text:c="28"/><text:span text:style-name="T7">POS–</text:span><text:span text:style-name="T9">терминального оборудования определенного производства: «</text:span><text:span text:style-name="T7">VeriFone»</text:span><text:span text:style-name="T9">, «</text:span><text:span text:style-name="T7">Pax»</text:span><text:span text:style-name="T9">.</text:span></text:p>
      <text:p text:style-name="P15"><text:span text:style-name="T3">В соответствии с пунктом 6.2.1 Положения о закупках</text:span><text:span text:style-name="T10"> </text:span><text:span text:style-name="T12">Банк вправе установить в документации о закупке требования к закупаемой продукции, в том числе </text:span><text:span text:style-name="T9">наличие товарных знаков, знаков обслуживания, фирменных наименований, патентов, полезных моделей, промышленных образцов, сертификатов и лицензий платежных систем, тестовых образцов, других </text:span><text:soft-page-break/><text:span text:style-name="T9">необходимых элементов; наименование места происхождения товара; наименование производителя.</text:span></text:p>
      <text:p text:style-name="P17">На заседании Комиссии ФАС России представителем Заказчика даны объяснения, из которых следует, что указание определенных производителей в Извещении, Документации обусловлено тем, что в настоящее время в <text:s text:c="24"/>ПАО «ВТБ 24» используется оборудование основных трех производителей: «<text:span text:style-name="T7">Ingenico», </text:span>«<text:span text:style-name="T7">VeriFone»</text:span>, «<text:span text:style-name="T7">Pax». </text:span>Введение новой линейки оборудования требует дополнительных затрат по каждому производителю на сервисное обслуживание и сопровождение его функционирования.</text:p>
      <text:p text:style-name="P17">Вместе с тем, представителем Заявителя на заседании Комиссии ФАС России не представлено доказательств, подтверждающих, что требования к поставляемому оборудованию влекут за собой ограничение количества участников Запроса предложений.</text:p>
      <text:p text:style-name="P16">Таким образом, довод Заявителя о том, что Заказчиком в Документации установлены требования к поставляемому оборудованию, которые ограничивают количество участников Запроса предложений, не нашел своего подтверждения.</text:p>
      <text:p text:style-name="P8">На основании вышеизложенного и в соответствии с частью 20 статьи 18.1 Закона о защите конкуренции Комиссия ФАС России</text:p>
      <text:p text:style-name="P20"/>
      <text:p text:style-name="P12">РЕШИЛА:</text:p>
      <text:p text:style-name="P13"/>
      <text:p text:style-name="P14">Признать жалобу <text:span text:style-name="T1">ООО «Пэй Киоск» от 27.03.2015 № </text:span><text:span text:style-name="T4">006 (вх. от 30.03.2015 № 29541/15)</text:span><text:span text:style-name="T1"> на действия (бездействие) заказчика, организатора </text:span><text:span text:style-name="T1">торгов ПАО «Банк ВТБ 24» при проведении открытого запроса предложений в электронной форме на право заключения договоров на поставку <text:s text:c="29"/>POS-терминального оборудования, комплектующих к нему и программного обеспечения (лот 1, лот 2) (извещение № 31502143405) необоснованной.</text:span></text:p>
      <text:p text:style-name="P20"/>
      <text:p text:style-name="P20">Решение может быть обжаловано в арбитражный суд в течение трех месяцев со дня его вынесения.</text:p>
      <text:p text:style-name="P14"/>
      <text:p text:style-name="P20"/>
      <text:p text:style-name="P25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D733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27D733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4:27:18.74</meta:creation-date>
    <dc:date>2015-04-09T13:13:49.04</dc:date>
    <meta:editing-duration>PT1M15S</meta:editing-duration>
    <meta:editing-cycles>1</meta:editing-cycles>
    <meta:generator>OpenOffice.org/3.4.1$Win32 OpenOffice.org_project/341m1$Build-9593</meta:generator>
    <meta:print-date>2015-04-08T17:18:48.47</meta:print-date>
    <meta:document-statistic meta:table-count="0" meta:image-count="1" meta:object-count="0" meta:page-count="4" meta:paragraph-count="38" meta:word-count="1027" meta:character-count="8120"/>
    <meta:user-defined meta:name="Поле 1"/>
    <meta:user-defined meta:name="Поле 2"/>
    <meta:user-defined meta:name="Поле 3"/>
    <meta:user-defined meta:name="Поле 4"/>
  </office:meta>
</office:document-meta>
</file>