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30CE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 New Roman" svg:font-family="'Times New Roman', '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left"/>
    </style:style>
    <style:style style:name="Таблица2.A" style:family="table-column">
      <style:table-column-properties style:column-width="8.495cm"/>
    </style:style>
    <style:style style:name="Таблица2.B" style:family="table-column">
      <style:table-column-properties style:column-width="4.253cm"/>
    </style:style>
    <style:style style:name="Таблица2.A4" style:family="table-cell">
      <style:table-cell-properties fo:padding="0cm" fo:border="none"/>
    </style:style>
    <style:style style:name="P1" style:family="paragraph" style:parent-style-name="Header">
      <style:paragraph-properties fo:text-align="center" style:justify-single-word="false"/>
      <style:text-properties style:font-name="Times New Roman1"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fo:font-size="14pt" style:font-size-asian="14pt" style:font-size-complex="14pt"/>
    </style:style>
    <style:style style:name="P5" style:family="paragraph" style:parent-style-name="Text_20_body">
      <style:paragraph-properties fo:margin-top="0cm" fo:margin-bottom="0cm"/>
      <style:text-properties style:font-name="Times New Roman2" fo:font-size="10pt" style:font-size-asian="10pt" style:font-size-complex="10pt"/>
    </style:style>
    <style:style style:name="P6" style:family="paragraph" style:parent-style-name="Text_20_body">
      <style:paragraph-properties fo:margin-top="0cm" fo:margin-bottom="0cm" fo:text-align="center" style:justify-single-word="false"/>
      <style:text-properties style:font-name="Times New Roman2" fo:font-size="14pt" fo:font-weight="bold" style:font-size-asian="14pt" style:font-size-complex="14pt"/>
    </style:style>
    <style:style style:name="P7" style:family="paragraph" style:parent-style-name="Text_20_body">
      <style:paragraph-properties fo:margin-top="0cm" fo:margin-bottom="0cm"/>
      <style:text-properties style:font-name="Times New Roman2"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2" fo:font-size="14pt" style:font-size-asian="14pt" style:font-size-complex="14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font-size-complex="14pt"/>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Default">
      <style:paragraph-properties fo:margin-left="0cm" fo:margin-right="0cm" fo:text-align="justify" style:justify-single-word="false" fo:text-indent="1.217cm" style:auto-text-indent="false" style:text-autospace="none"/>
      <style:text-properties style:font-name="Times New Roman1" fo:font-size="14pt" style:font-size-asian="14pt" style:font-size-complex="14pt"/>
    </style:style>
    <style:style style:name="P13" style:family="paragraph" style:parent-style-name="Default">
      <style:paragraph-properties fo:margin-left="0cm" fo:margin-right="0cm" fo:text-align="justify" style:justify-single-word="false" fo:text-indent="1.217cm" style:auto-text-indent="false" style:text-autospace="none"/>
      <style:text-properties style:text-line-through-style="none" style:font-name="Times New Roman1" fo:font-size="14pt" style:text-underline-style="none" style:font-size-asian="14pt" style:font-size-complex="14pt"/>
    </style:style>
    <style:style style:name="P14" style:family="paragraph" style:parent-style-name="Default">
      <style:paragraph-properties fo:margin-left="0cm" fo:margin-right="0cm" fo:text-align="justify" style:justify-single-word="false" fo:text-indent="1.217cm" style:auto-text-indent="false" style:text-autospace="none"/>
      <style:text-properties fo:color="#000000" style:text-line-through-style="none" style:font-name="Times New Roman1" fo:font-size="14pt" style:text-underline-style="none" style:font-name-asian="Times New Roman" style:font-size-asian="14pt" style:font-name-complex="Times New Roman" style:font-size-complex="14pt"/>
    </style:style>
    <style:style style:name="P15"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17cm" style:auto-text-indent="false"/>
      <style:text-properties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0" style:family="paragraph" style:parent-style-name="Text_20_body">
      <style:paragraph-properties fo:margin-left="9.252cm" fo:margin-right="0cm" fo:margin-top="0cm" fo:margin-bottom="0cm" fo:text-indent="0cm" style:auto-text-indent="false"/>
      <style:text-properties style:font-name="Times New Roman2" fo:font-size="14pt" fo:font-weight="bold" style:font-size-asian="14pt" style:font-size-complex="14pt"/>
    </style:style>
    <style:style style:name="P21" style:family="paragraph" style:parent-style-name="Text_20_body">
      <style:paragraph-properties fo:margin-left="-0.238cm" fo:margin-right="0cm" fo:margin-top="0cm" fo:margin-bottom="0cm" fo:text-align="center" style:justify-single-word="false" fo:text-indent="0cm" style:auto-text-indent="false"/>
      <style:text-properties style:font-name="Times New Roman2" fo:font-size="14pt" fo:font-weight="bold"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2"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transparen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2"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text-align="center" style:justify-single-word="false" fo:text-indent="0.026cm" style:auto-text-indent="false"/>
      <style:text-properties style:font-name="Times New Roman1" fo:font-size="14pt" fo:font-weight="bold" style:font-size-asian="14pt" style:font-weight-asian="bold" style:font-size-complex="14pt" style:font-weight-complex="bold"/>
    </style:style>
    <style:style style:name="P35" style:family="paragraph" style:parent-style-name="Text_20_body">
      <style:paragraph-properties fo:margin-left="9.604cm" fo:margin-right="0cm" fo:margin-top="0cm" fo:margin-bottom="0cm" fo:text-indent="0cm" style:auto-text-indent="false"/>
      <style:text-properties style:font-name="Times New Roman2" fo:font-size="14pt" style:font-size-asian="14pt" style:font-size-complex="14pt"/>
    </style:style>
    <style:style style:name="P36" style:family="paragraph" style:parent-style-name="Text_20_body">
      <style:paragraph-properties fo:margin-left="9.604cm" fo:margin-right="0cm" fo:margin-top="0cm" fo:margin-bottom="0cm" fo:text-indent="0cm" style:auto-text-indent="false"/>
      <style:text-properties style:font-name="Times New Roman1" fo:font-size="14pt" style:font-size-asian="14pt" style:font-size-complex="14pt"/>
    </style:style>
    <style:style style:name="P37" style:family="paragraph" style:parent-style-name="Text_20_body">
      <style:paragraph-properties fo:margin-left="9.604cm" fo:margin-right="0cm" fo:margin-top="0cm" fo:margin-bottom="0cm" fo:text-indent="0cm" style:auto-text-indent="false"/>
      <style:text-properties style:font-name="Times New Roman1" fo:font-size="12pt" style:font-size-asian="12pt" style:font-size-complex="12pt"/>
    </style:style>
    <style:style style:name="P38" style:family="paragraph" style:parent-style-name="Text_20_body">
      <style:paragraph-properties fo:margin-left="9.604cm" fo:margin-right="-0.741cm" fo:margin-top="0cm" fo:margin-bottom="0cm" fo:text-indent="0cm" style:auto-text-indent="false"/>
      <style:text-properties style:font-name="Times New Roman1" fo:font-size="14pt" style:font-size-asian="14pt" style:font-size-complex="14pt"/>
    </style:style>
    <style:style style:name="P39" style:family="paragraph" style:parent-style-name="Text_20_body">
      <style:paragraph-properties fo:margin-left="9.604cm" fo:margin-right="-1.244cm" fo:margin-top="0cm" fo:margin-bottom="0cm" fo:text-indent="0cm" style:auto-text-indent="false"/>
      <style:text-properties style:font-name="Times New Roman1" fo:font-size="14pt" style:font-size-asian="14pt" style:font-size-complex="14pt"/>
    </style:style>
    <style:style style:name="P40" style:family="paragraph" style:parent-style-name="Standard" style:master-page-name="First_20_Page">
      <style:paragraph-properties fo:margin-left="9.604cm" fo:margin-right="0cm" fo:margin-top="0cm" fo:margin-bottom="0cm" fo:text-indent="0cm" style:auto-text-indent="false" style:page-number="auto"/>
      <style:text-properties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2"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3"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44" style:family="paragraph" style:parent-style-name="Text_20_body" style:list-style-name="L2">
      <style:paragraph-properties fo:margin-left="0cm" fo:margin-right="0cm" fo:margin-top="0cm" fo:margin-bottom="0cm" fo:text-align="justify" style:justify-single-word="false" fo:text-indent="1.244cm" style:auto-text-indent="false"/>
      <style:text-properties style:font-name="Times New Roman2" fo:font-size="14pt"/>
    </style:style>
    <style:style style:name="P4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2"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2" fo:font-size="10pt" style:font-size-asian="10pt" style:font-size-complex="10pt"/>
    </style:style>
    <style:style style:name="P47" style:family="paragraph" style:parent-style-name="Text_20_body" style:list-style-name="L1">
      <style:paragraph-properties fo:margin-left="1.27cm" fo:margin-right="0cm" fo:margin-top="0cm" fo:margin-bottom="0cm" fo:text-align="justify" style:justify-single-word="false" fo:text-indent="-0.079cm" style:auto-text-indent="false">
        <style:tab-stops/>
      </style:paragraph-properties>
      <style:text-properties style:text-line-through-style="non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8" style:family="paragraph" style:parent-style-name="Text_20_body" style:list-style-name="L1">
      <style:paragraph-properties fo:margin-left="1.27cm" fo:margin-right="0cm" fo:margin-top="0cm" fo:margin-bottom="0cm" fo:text-align="justify" style:justify-single-word="false" fo:text-indent="-0.053cm" style:auto-text-indent="false">
        <style:tab-stops/>
      </style:paragraph-properties>
      <style:text-properties style:font-name="Times New Roman1" fo:font-size="14pt" style:font-size-asian="14pt" style:font-size-complex="14pt"/>
    </style:style>
    <style:style style:name="P49" style:family="paragraph" style:parent-style-name="Text_20_body" style:list-style-name="L3">
      <style:paragraph-properties fo:margin-left="0cm" fo:margin-right="0cm" fo:margin-top="0cm" fo:margin-bottom="0cm" fo:text-align="justify" style:justify-single-word="false" fo:text-indent="1.217cm" style:auto-text-indent="false"/>
      <style:text-properties fo:color="#000000" style:text-line-through-style="none" style:font-name="Times New Roman1" fo:font-size="14pt" style:text-underline-style="none" style:font-name-asian="Times New Roman" style:font-size-asian="14pt" style:font-name-complex="Times New Roman" style:font-size-complex="14pt"/>
    </style:style>
    <style:style style:name="P50" style:family="paragraph" style:parent-style-name="Text_20_body">
      <style:paragraph-properties fo:margin-left="9.604cm" fo:margin-right="0cm" fo:margin-top="0cm" fo:margin-bottom="0cm" fo:text-indent="0cm" style:auto-text-indent="false"/>
      <style:text-properties fo:font-size="14pt" style:font-size-asian="14pt" style:font-size-complex="14pt"/>
    </style:style>
    <style:style style:name="P51" style:family="paragraph" style:parent-style-name="Table_20_Contents" style:master-page-name="First_20_Page">
      <style:paragraph-properties fo:margin-top="0cm" fo:margin-bottom="0cm" style:page-number="auto" fo:padding="0cm" fo:border="none"/>
      <style:text-properties style:font-name="Times New Roman2" fo:font-size="14pt" style:font-size-asian="14pt" style:font-size-complex="14pt"/>
    </style:style>
    <style:style style:name="P52"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font-size="14pt" style:font-size-asian="14pt" style:font-size-complex="14pt"/>
    </style:style>
    <style:style style:name="P53"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font-size="10pt" style:font-size-asian="10pt" style:font-size-complex="10pt"/>
    </style:style>
    <style:style style:name="P54" style:family="paragraph" style:parent-style-name="Table_20_Contents">
      <style:paragraph-properties fo:margin-top="0cm" fo:margin-bottom="0cm" fo:padding="0cm" fo:border="none"/>
      <style:text-properties style:font-name="Times New Roman2" fo:font-size="14pt" style:font-size-asian="14pt" style:font-size-complex="14pt"/>
    </style:style>
    <style:style style:name="P55" style:family="paragraph" style:parent-style-name="Table_20_Contents" style:master-page-name="First_20_Page">
      <style:paragraph-properties fo:margin-left="0cm" fo:margin-right="0cm" fo:margin-top="0cm" fo:margin-bottom="0cm" fo:text-align="start" style:justify-single-word="false" fo:text-indent="-0.083cm" style:auto-text-indent="false" style:page-number="auto" fo:padding="0cm" fo:border="none">
        <style:tab-stops/>
      </style:paragraph-properties>
      <style:text-properties style:font-name="Times New Roman2" fo:font-size="14pt" style:font-size-asian="14pt" style:font-size-complex="14pt"/>
    </style:style>
    <style:style style:name="P56" style:family="paragraph" style:parent-style-name="Table_20_Contents">
      <style:paragraph-properties fo:margin-left="0cm" fo:margin-right="0cm" fo:margin-top="0cm" fo:margin-bottom="0cm" fo:text-align="start" style:justify-single-word="false" fo:text-indent="-0.083cm" style:auto-text-indent="false" fo:padding="0cm" fo:border="none">
        <style:tab-stops/>
      </style:paragraph-properties>
      <style:text-properties fo:color="#000000" style:font-name="Times New Roman2" fo:font-size="14pt" style:font-size-asian="14pt" style:font-size-complex="14pt"/>
    </style:style>
    <style:style style:name="P57" style:family="paragraph" style:parent-style-name="Table_20_Contents">
      <style:paragraph-properties fo:margin-left="0cm" fo:margin-right="0cm" fo:margin-top="0cm" fo:margin-bottom="0cm" fo:text-align="start" style:justify-single-word="false" fo:text-indent="-0.083cm" style:auto-text-indent="false" fo:padding="0cm" fo:border="none">
        <style:tab-stops/>
      </style:paragraph-properties>
      <style:text-properties style:font-name="Times New Roman2"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fo:font-weight="normal" style:font-weight-asian="normal" style:font-weight-complex="normal"/>
    </style:style>
    <style:style style:name="T6" style:family="text">
      <style:text-properties fo:color="#000000" style:font-name-asian="Times New Roman" style:font-name-complex="Times New Roman"/>
    </style:style>
    <style:style style:name="T7"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1" fo:font-size="14pt" style:text-underline-style="none" style:font-size-asian="14pt" style:font-size-complex="14pt"/>
    </style:style>
    <style:style style:name="T9" style:family="text">
      <style:text-properties fo:color="#000000" style:font-name="Times New Roman1" fo:font-size="14pt" style:font-name-asian="Times New Roman" style:font-size-asian="14pt" style:font-name-complex="Times New Roman" style:font-size-complex="14pt"/>
    </style:style>
    <style:style style:name="T10" style:family="text">
      <style:text-properties fo:color="#000000" style:font-name="Times New Roman2" fo:font-size="14pt" style:font-name-asian="Times New Roman" style:font-name-complex="Times New Roman"/>
    </style:style>
    <style:style style:name="T11" style:family="text">
      <style:text-properties fo:color="#000000" fo:language="en" fo:country="US"/>
    </style:style>
    <style:style style:name="T12" style:family="text">
      <style:text-properties style:font-name="Times New Roman1"/>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language="ru" fo:country="RU" style:font-size-asian="14pt" style:font-size-complex="14pt"/>
    </style:style>
    <style:style style:name="T15" style:family="text">
      <style:text-properties style:font-size-asian="14pt" style:font-size-complex="14pt"/>
    </style:style>
    <style:style style:name="T16" style:family="text">
      <style:text-properties style:font-name="Times New Roman2"/>
    </style:style>
    <style:style style:name="T17" style:family="text">
      <style:text-properties style:font-name="Times New Roman2" style:font-size-asian="14pt" style:font-size-complex="14pt"/>
    </style:style>
    <style:style style:name="T18" style:family="text">
      <style:text-properties style:font-name="Times New Roman2" fo:font-size="14pt"/>
    </style:style>
    <style:style style:name="T19" style:family="text">
      <style:text-properties style:font-name="Times New Roman2" fo:font-size="14pt" style:font-size-asian="14pt" style:font-size-complex="14pt"/>
    </style:style>
    <style:style style:name="T20" style:family="text">
      <style:text-properties style:font-name="Times New Roman2" fo:language="en" fo:country="US"/>
    </style:style>
    <style:style style:name="T21" style:family="text">
      <style:text-properties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style:text-line-through-style="none" style:text-position="0% 100%" style:font-name="Times New Roman1"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style:text-line-through-style="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4" style:family="text">
      <style:text-properties style:text-line-through-style="none" style:text-position="0% 100%" fo:language="en" fo:country="U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5" style:family="text">
      <style:text-properties style:text-line-through-style="none" style:text-position="0% 100%"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6" style:family="text">
      <style:text-properties style:text-line-through-style="none" style:text-position="0% 100%" style:font-name="Times New Roman2"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style:text-line-through-style="none" style:text-position="0% 100%" style:font-name="Times New Roman2"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a6a8da-2516-411e-a4dc-9d55a2a5f158" text:name="BossProviderVariable"/>
      </text:user-field-decls>
      <text:p text:style-name="P40"/>
      <text:p text:style-name="P35"/>
      <text:p text:style-name="P50"/>
      <text:p text:style-name="P19"> </text:p>
      <text:p text:style-name="P19"/>
      <text:p text:style-name="P19"> </text:p>
      <text:p text:style-name="P20"/>
      <text:p text:style-name="P6">Р Е Ш Е Н И Е</text:p>
      <text:p text:style-name="P21">по делу № 1-17-<text:span text:style-name="T1">15</text:span>/00-04-1<text:span text:style-name="T1">5</text:span> </text:p>
      <text:p text:style-name="P21">о нарушении антимонопольного законодательства</text:p>
      <text:p text:style-name="P10"> </text:p>
      <text:p text:style-name="P10"/>
      <text:p text:style-name="P8">г. Москва</text:p>
      <text:p text:style-name="P10"> </text:p>
      <text:p text:style-name="P7">Резолютивная часть решения оглашена «2<text:span text:style-name="T1">6</text:span>» <text:span text:style-name="T2">марта</text:span> 2015 года</text:p>
      <text:p text:style-name="P7">В полном объеме решение изготовлено «08» апреля 2015 года</text:p>
      <text:p text:style-name="P9"/>
      <text:p text:style-name="P9"/>
      <text:p text:style-name="P22">Комиссия Федеральной антимонопольной службы по рассмотрению дела о нарушении антимонопольного законодательства в составе:</text:p>
      <text:p text:style-name="P22"><text:span text:style-name="T11">&lt;...&gt;</text:span><text:span text:style-name="T3"> (далее – Комиссия),</text:span></text:p>
      <text:p text:style-name="P22">рассмотрев дело № 1-17-15/00-04-15 по признакам нарушения конкурсным управляющим &lt;...&gt; <text:s/>(127434, г. Москва, ул. Дубки, <text:s text:c="15"/>д. 6) статьи 17 Федерального закона от 26.07.2006 № 135-ФЗ «О защите конкуренции» (далее – Закон о защите конкуренции),</text:p>
      <text:p text:style-name="P9"/>
      <text:p text:style-name="P9"/>
      <text:p text:style-name="P6">У С Т А Н О В И Л А:</text:p>
      <text:p text:style-name="P24"/>
      <text:p text:style-name="P24"/>
      <text:p text:style-name="P24"><text:span text:style-name="T16">В Федеральную антимонопольную службу из Санкт-Петербургского УФАС России поступило Ходатайство о передаче дела № К03-124/14, возбужденного по признакам нарушения конкурсным управляющим<text:line-break/>&lt;...&gt; статьи 17 Закона о защите конкуренции при организации<text:line-break/>и проведении торгов в форме аукциона, открытого по составу участников и по форме подачи предложений по цене при продаже имущества должника<text:line-break/>ООО «АВТОДОМ-М», выразившимся в неопубликовании сообщения<text:line-break/>о проведении торгов в печатном органе по месту нахождения должника<text:line-break/>в г. Нижний Новгород, отсутствии сведений о предприятии, его составе, характеристиках, описания предприятия, порядка ознакомления с предприятием в информационных сообщениях № 190171 от 10.09.2012 и № 105238<text:line-break/>от 26.11.2012 на сайте </text:span><text:span text:style-name="T20">fedresurs</text:span><text:span text:style-name="T16">.</text:span><text:span text:style-name="T20">ru</text:span><text:span text:style-name="T16">, а также в объединении в один</text:span> <text:span text:style-name="T16">лот двух </text:span><text:soft-page-break/><text:span text:style-name="T16">объектов недвижимого залогового имущества, что может привести к созданию участнику или нескольким участникам торгов преимущественных условий участия в торгах, ограничению доступа к участию в торгах, а следовательно, иметь своим результатом недопущение, ограничение или устранение конкуренции при проведении указанных торгов (далее – дело № К03-124/14)<text:line-break/>(вх. № 120639/14 от 24.12.2014).</text:span></text:p>
      <text:p text:style-name="P27"><text:span text:style-name="T14">В связи с тем, что местом совершения нарушения антимонопольного законодательства и местом нахождения (жительства) лица, в отношении которого возбуждено дело № К03-124/14, является г. Москва, а также<text:line-break/>на основании пунктов 1.3, 1.4.1, 1.4.3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 </text:span><text:span text:style-name="T14">приказом<text:line-break/>ФАС России от 02.02.2015 № 36/15 дело № К03-124/14 принято к рассмотрению ФАС России, присвоен учетный номер 1-17-15/00-04-15 и создана<text:line-break/>Комиссия по рассмотрению дела № 1-17-15/00-04-15 (далее - Комиссия).</text:span></text:p>
      <text:p text:style-name="P24">Из материалов дела <text:span text:style-name="T2">№ 1-17-15/00-04-15 </text:span>следует, что в Санкт-Петербургское <text:s/>УФАС России 08.09.2014 поступило заявление <text:s text:c="30"/>ООО «Мегаполис-Финанс» о нарушении конкурсным управляющим <text:s text:c="22"/>&lt;...&gt; <text:s/>при проведении аукциона по продаже имущества должника ООО «АВТОДОМ-М» статьи 17 Закона о защите конкуренции, выразившемся<text:line-break/>в неопубликовании сообщения о проведении торгов в печатном органе по месту нахождения должника в г. Нижний Новгород, отсутствии сведений<text:line-break/>о предприятии, его составе, характеристиках, описания предприятия, порядка ознакомления с предприятием в информационных сообщениях № 190171 <text:s text:c="16"/>от 10.09.2012 и № 105238 от 26.11.2012 на сайте <text:span text:style-name="T1">fedresurs</text:span>.<text:span text:style-name="T1">ru</text:span>, а также<text:line-break/>в объединении в один лот двух объектов недвижимого залогового имущества.</text:p>
      <text:p text:style-name="P30">Согласно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text:p>
      <text:p text:style-name="P24">По мнению ООО «Мегаполис-Финанс», указанный аукцион проведен с нарушением антимонопольного законодательства, что привело к сужению круга потенциальных покупателей имущества должника, в связи с чем продажа такого имущества невозможна по максимально возможной цене.</text:p>
      <text:p text:style-name="P30">По результатам анализа представленных Санкт-Петербургским <text:s text:c="18"/>УФАС России материалов по делу <text:span text:style-name="T12">№ К03-124/14 </text:span>Комиссией установлено следующее.</text:p>
      <text:p text:style-name="P24">Решением Арбитражного суда Нижегородской области от 28.12.2011 по делу № А43-6148/2011 ООО «АВТОДОМ-М» признано несостоятельным (банкротом), в отношении должника открыто конкурсное производство, конкурсным управляющим назначен &lt;...&gt;.</text:p>
      <text:p text:style-name="P25"><text:soft-page-break/><text:span text:style-name="T15">Согласно пункту 1 статьи 131 </text:span><text:span text:style-name="T17">Федерального закона от 26.10.2002 <text:s text:c="22"/>№ 127-ФЗ «О несостоятельности (банкротстве)» (далее — Закон о банкротстве) все имущество должника, имеющееся на дату открытия конкурсного производства и выявленное в ходе конкурсного производства, составляет конкурсную массу.</text:span></text:p>
      <text:p text:style-name="P25"><text:span text:style-name="T17">В составе имущества должника отдельно учитывается и подлежит обязательной оценке имущество, являющееся предметом залога (</text:span><text:span text:style-name="T15">абзац 2 <text:s/>пункта 2 статьи 131 </text:span><text:span text:style-name="T16">Закона о банкротстве). </text:span></text:p>
      <text:p text:style-name="P24">Пункт 3 статьи 139 Закона о банкротстве возлагает на конкурсного управляющего обязанность провести инвентаризацию и оценку имущества должника, после чего приступить к его продаже.</text:p>
      <text:p text:style-name="P27"><text:span text:style-name="T13">В соответствии с пунктом 4 статьи 138 Закона о банкротстве п</text:span><text:span text:style-name="T21">родажа предмета залога осуществляется в порядке, установленном пунктами 4, 5, 8 — 19 статьи 110 и пунктом 3 статьи 111 Закона о банкротстве, и с учетом </text:span><text:span text:style-name="T21">положений статьи 138 Закона о банкротстве.</text:span></text:p>
      <text:p text:style-name="P24">Согласно разъяснениям Высшего Арбитражного суда Российской Федерации, изложенным в пункте 11 Постановления Пленума № 58 <text:s text:c="26"/>от 23.07.2009 «О некоторых вопросах, связанных с удовлетворением требований залогодержателя при банкротстве залогодателя», начальная цена предмета залога утверждается арбитражным судом.</text:p>
      <text:p text:style-name="P24">Арбитражным судом Нижегородской области установлена начальная<text:line-break/>цена продажи имущества ООО «АВТОДОМ-М», находящегося в залоге<text:line-break/>у ОАО «МТС-Банк», на основании отчета об оценке рыночной стоимости залогового имущества № 06/12 от 21.05.2012, выполненного оценщиком<text:line-break/>С.Н. Панфиловым, в размере 732 439 000 рублей, без учета НДС в размере 131 839 020 рублей, в том числе:</text:p>
      <text:p text:style-name="P24">- 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71,9 кв.м, степень готовности 89%, кадастровый номер 78:14:7677:39:101, расположенный по адресу: Российская Федерация, город Санкт-Петербург, проспект Юрия Гагарина, <text:s text:c="15"/>дом 32, корпус 6, литера А (Свидетельство о государственной регистрации права собственности от 21.09.2011, серия 78-АЖ № 318645, регистрации <text:s text:c="19"/>№ 78-78-34/065/2011-061) — 366 697 000 рублей, без учета НДС в размере <text:s text:c="16"/>66 005 460 рублей;</text:p>
      <text:p text:style-name="P27"><text:span text:style-name="T13">- 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59,0 кв.м, степень готовности 89%, кадастровый номер 78:14:7677:39:102, расположенный по адресу: Российская Федерация, город Санкт-Петербург, проспект Юрия Гагарина, дом 32, корпус 6, литера Б (Свидетельство о государственной регистрации права собственности от 21.09.2011, серия 78-АЖ № 318644, регистрации <text:s text:c="30"/></text:span><text:soft-page-break/><text:span text:style-name="T13">№ 78-78-34/065/2011-062) — 365 742 000 рублей, без учета НДС в размере <text:s text:c="16"/>65 833 560 рублей </text:span><text:span text:style-name="T18">(Определение от 30.08.2012 по делу № </text:span><text:span text:style-name="T19">А43-6148/2011)</text:span><text:span text:style-name="T13">.</text:span></text:p>
      <text:p text:style-name="P24">Согласно абзацу 2 пункта 4 статьи 138 Закона о банкротстве <text:span text:style-name="T23">порядок и условия проведения торгов определяются конкурсным кредитором, требования которого обеспечены залогом реализуемого имущества.</text:span></text:p>
      <text:p text:style-name="P24">В соответствии с пунктом 5 статьи 18.1 Закона о банкротстве арбитражный управляющий выступает в качестве организатора торгов.</text:p>
      <text:p text:style-name="P24">Согласно сведениям, представленным конкурсным управляющим <text:s text:c="18"/>&lt;...&gt; (вх. №24508/15 от 16.03.2015), залоговым кредитором <text:s text:c="15"/>ОАО «МТС-Банк» было представлено Положение о порядке и условиях проведения торгов по продаже имущества ООО «АВТОДОМ-М», находящегося в залоге ОАО «МТС-Банк» (далее - Положение).</text:p>
      <text:p text:style-name="P24">Согласно пункту 1.11 Положения имущество продается одним лотом, включающим в себя:</text:p>
      <text:p text:style-name="P24">- 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71,9 кв.м, степень готовности 89%, кадастровый номер 78:14:7677:39:101, расположенный по адресу: Российская Федерация, г. Санкт-Петербург, проспект Юрия Гагарина, д. 32, корп. 6, лит. А (Свидетельство о государственной регистрации права собственности от 21.09.2011, серия 78-АЖ № 318645, регистрации <text:s text:c="32"/>№ 78-78-34/065/2011-061);</text:p>
      <text:p text:style-name="P24">- 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59,0 кв.м, степень готовности 89%, кадастровый номер 78:14:7677:39:102, расположенный по адресу: Российская Федерация, г. Санкт-Петербург, проспект Юрия Гагарина, д 32, корп. 6, лит. Б (Свидетельство о государственной регистрации права собственности от 21.09.2011, серия 78-АЖ № 318644, регистрации <text:s text:c="28"/>№ 78-78-34/065/2011-062).</text:p>
      <text:p text:style-name="P24">Следует отметить, что в рамках рассмотрения Арбитражным судом Нижегородской области дела № А43-6148/2011 об утверждении начальной цены продажи имущества ООО «АВТОДОМ-М», находящегося в залоге у <text:s text:c="20"/>ОАО «МТС-Банк», конкурсным управляющим &lt;...&gt; <text:s/>в материалы рассматриваемого дела было представлено Положение.</text:p>
      <text:p text:style-name="P25"><text:span text:style-name="T16">Законность Определения Арбитражного суда Нижегородской области<text:line-break/></text:span><text:span text:style-name="T15">от 30.08.2012 по делу № А43-6148/2011 проверена судом апелляционной инстанции (Постановление Первого арбитражного апелляционного суда<text:line-break/>от 29.11.2012 по делу № А43-6148/2011).</text:span></text:p>
      <text:p text:style-name="P24">При этом ООО «Мегаполис-Финанс» не обжаловало в судебном порядке отчет об оценке рыночной стоимости залогового имущества № 06/12 <text:s text:c="24"/>от 21.05.2012, выполненного оценщиком С.Н. Панфиловым и Положение.</text:p>
      <text:p text:style-name="P26"><text:soft-page-break/>Таким образом, при объединении в один лот двух объектов недвижимого залогового имущества ООО «АВТОДОМ-М», находящегося в залоге<text:line-break/>у ОАО «МТС-Банк», конкурсный управляющий действовал в соответствии<text:line-break/>с Законом о банкротстве.</text:p>
      <text:p text:style-name="P27"><text:span text:style-name="T13">На основании пункта 1.7 Положения средствами массовой информации<text:line-break/>и сайтами в сети Интернет, где публикуются (размещаются) объявления, связанные с проведением торгов имущества ООО «АВТОДОМ-М», находящегося в залоге ОАО «МТС-Банк», и подлежащее продаже<text:line-break/>в соответствии с Положением, является газета «Коммерсантъ» (официальное издание), печатный орган по месту нахождения должника, сайт газеты «Коммерсантъ» в сети «Интернет», в </text:span><text:span text:style-name="T18">Единый федеральный реестр</text:span><text:span text:style-name="T13"> сведений<text:line-break/>о банкротстве.</text:span></text:p>
      <text:p text:style-name="P29">В соответствии с пунктом 9 статьи 110 Закона о банкротстве не позднее чем за тридцать дней до даты проведения торгов их организатор обязан опубликовать сообщение о продаже предприятия в порядке, установленном статьей 28 Закона о банкротстве, и в печатном органе по месту нахождения должника.</text:p>
      <text:p text:style-name="P28">На момент проведения торгов ООО «АВТОДОМ-М» было зарегистрировано по адресу: г. Нижний Новгород, пер. Нартова, д. 2Г. </text:p>
      <text:p text:style-name="P29">Согласно сведениям, представленным ООО «Мегаполис-Финанс» <text:s text:c="14"/>(вх. в Санкт-Петербургское УФАС России № 20686 от 08.09.2014), конкурсным управляющим &lt;...&gt; <text:s/>было размещено информационное сообщение в печатном издании по месту нахождения ООО «АВТОДОМ-М», а именно в газете «Курс-Н» № 35 (1011) от 07.08.2012, однако указанный выпуск содержал публикацию &lt;...&gt; <text:s/>о проведении торгов в отношении иного имущества, принадлежащего другой организации.</text:p>
      <text:p text:style-name="P28">Согласно документам, представленным конкурсным управляющим <text:s text:c="14"/>&lt;...&gt; <text:s/>(вх. в Санкт-Петербургское УФАС России № 26521 <text:s text:c="21"/>от 1811.2014), сообщение о проведении торгов по продаже недвижимого залогового имущества ООО «АВТОДОМ-М», находящегося в залоге у <text:s text:c="16"/>ОАО «МТС-Банк» (далее — Информационное сообщение 1), было размещено в следующих печатных изданиях:</text:p>
      <text:list xml:id="list2998260415409912537" text:style-name="L1">
        <text:list-item>
          <text:p text:style-name="P41">газета «Коммерсантъ» № 77030588495, опубликовано на сайте 07.09.2012, в печатной версии — 08.09.2012;</text:p>
        </text:list-item>
        <text:list-item>
          <text:p text:style-name="P41">газета «Курс-Н» г. Нижний Новгород № 35 (1011) сентябрь 2012 (печатное издание по месту нахождения должника);</text:p>
        </text:list-item>
        <text:list-item>
          <text:p text:style-name="P47">газета «Невское время» г. Санкт-Петербург от 08.09.2012 (печатное издание по месту нахождения имущества).</text:p>
        </text:list-item>
        <text:list-item>
          <text:p text:style-name="P43"><text:span text:style-name="T23">на сайте </text:span><text:span text:style-name="T24">fedresurs.ru </text:span><text:span text:style-name="T25">сообщение за № 090171 от 10.09.2012.</text:span></text:p>
        </text:list-item>
      </text:list>
      <text:p text:style-name="P29">Все сообщения в указанных печатных изданиях были следующего содержания:</text:p>
      <text:p text:style-name="P29"><text:soft-page-break/>«Организатор торгов — конкурсный управляющий ООО «АВТОДОМ-М» - <text:span text:style-name="T1">&lt;...&gt;</text:span>)) проводит 23.10.2012 в 16:00 открытые торги в форме аукциона, проводимые в электронной форме с открытой формой подачи предложений о цене имущества ООО «АВТОДОМ-М» (ИНН 7810216434) на электронной площадке Центра реализации (далее — ЭП). Единым лотом.</text:p>
      <text:p text:style-name="P29">Имущество расположено по адресу: г. Санкт-Петербург, проспект Юрия Гагарина, д. 32, лит. А, лит. Б.</text:p>
      <text:p text:style-name="P29">Состав лота:</text:p>
      <text:p text:style-name="P24">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71,9 кв.м, степень готовности 89%, кадастровый номер 78:14:7677:39:101, расположенный по адресу: Российская Федерация, г. Санкт-Петербург, проспект Юрия Гагарина, д. 32, корп. 6, лит. А (Свидетельство о государственной регистрации права собственности от 21.09.2011, серия 78-АЖ № 318645, регистрации <text:s text:c="27"/>№ 78-78-34/065/2011-061).</text:p>
      <text:p text:style-name="P28">объект незавершенного строительства (существующие ограничения права: ипотека в силу закона): многоярусный гараж-паркинг (по проекту), назначение: нежилое, площадью застройки 2 259,0 кв.м, степень готовности 89%, кадастровый номер 78:14:7677:39:102, расположенный по адресу: Российская Федерация, г. Санкт-Петербург, проспект Юрия Гагарина, д 32, корп. 6, лит. Б (Свидетельство о государственной регистрации права собственности от 21.09.2011, серия 78-АЖ № 318644, регистрации <text:s text:c="28"/>№ 78-78-34/065/2011-062).</text:p>
      <text:p text:style-name="P24">начальная цена продажи лота — 732 439 000 рублей, без учета НДС<text:line-break/>в размере 131 839 020 рублей. Задаток — 20% от начальной цены, шаг аукциона — 10% от начальной продажной цены.</text:p>
      <text:p text:style-name="P15">Для участия в торгах заявитель должен зарегистрироваться на ЭП, подать заявку, заключить с организатором торгов договор о задатке, оплатить задаток по реквизитам: получатель: ООО «АВТОДОМ-М», ИНН 7810216434, <text:s text:c="20"/>КПП 528201001, р/с 40702810100000002916, БИК 044525232, открытый в <text:s text:c="14"/>ОАО «МТС-Банк», к/с 30101810800000000232. Срок поступления задатка — <text:s text:c="10"/>не позднее 17:00 19.10.2012 г.</text:p>
      <text:p text:style-name="P16"><text:span text:style-name="T28">Прием заявок на участие в электронных торгах осуществляется на ЭП, размещенной в сети Интернет по адресу: </text:span><text:a xlink:type="simple" xlink:href="http://www.CenterR.ru/">http://www.CenterR.ru/</text:a><text:span text:style-name="T4"> </text:span><text:span text:style-name="T28">с 17.09.2012 г. по 19.10.2012 г. с 11.00 до 17.00 г. по рабочим дням. Информация об участии<text:line-break/>в торгах, проекте договора купли-продажи, договора о задатке, характеристиках имущества и порядке ознакомления — по тел. организатора торгов <text:s text:c="29"/>8-916-617-67-77, </text:span><text:a xlink:type="simple" xlink:href="mailto:ALVAKOST@mail.ru"><text:span text:style-name="T5">ALVAKOST@mail.ru</text:span></text:a><text:span text:style-name="T28"> и на сайте ЭП.</text:span></text:p>
      <text:p text:style-name="P15">Заявитель направляет оператору электронной площадки ОАО «Центр Реализации» (далее — ОЭП) заверенную банком копию платежного поручения об оплате задатка, заявку на участие в торгах, которая должна содержать:</text:p>
      <text:p text:style-name="P15"><text:soft-page-break/>— наименование, организационно-правовую форму, место нахождения, почтовый адрес (для юр. лица) заявителя, фамилию, имя отчество, паспортные данные, сведения о месте жительства (физ. лица); номер контактного телефона, адрес электронной почты, ИНН; обязательство участника торгов соблюдать требования, указанные в данном сообщении; сведения о наличии или об отсутствии заинтересованности заявителя по отношению к должнику, кредиторам, конкурсному управляющему и о характере этой заинтересованности, сведения об участии в капитале заявителя конкурсного управляющего, сведения о заявителе, саморегулируемой организации арбитражных управляющих, членом или руководителем которой является конкурсный управляющий;</text:p>
      <text:p text:style-name="P15">— приложенные к ней следующие документы в электронной форме: действительную на день представления заявки выписку из ЕГРЮЛ не более <text:s text:c="15"/>5-ти календарных дней или нотариально заверенную копию такой выписки <text:s/>(для юр. лица), действительную на день представления заявки выписку из ЕГРИП или нотариально заверенную копию такой выписки (для ИП), копии документов, удостоверяющих личность (для физ. лица), нотариально заверенное согласие супруга на участие в торгах и приобретение имущества на торгах (физических лиц),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копию решения об одобрении или о совершении крупной сделки, если требование о необходимости наличия такого решения для совершения крупной сделки установлено законодательством РФ и (или) учредительными документами юридического лица и если для участника открытых торгов приобретение имущества или внесение денежных средств в качестве задатка являются крупной сделкой; документ, подтверждающий полномочия лица на осуществление действий от имени заявителя; копии документов, подтверждающих полномочия руководителя (для юр. лиц).</text:p>
      <text:p text:style-name="P15">Все документы в части их оформления и содержания должны соответствовать требованиям законодательства РФ, а также — Положения о торгах и заявки.</text:p>
      <text:p text:style-name="P15">ОЭП проводит торги, в ходе которых предложения о цене заявляются на электронной площадке участниками в ходе проведения торгов, путем повышения начальной продажной цены на шаг аукциона. Победителем признается участник торгов, предложивший максимальную цену. Организатор торгов утверждает протокол о результатах проведения торгов в день проведения торгов. ОЭП размещает его на ЭП. В течение пяти дней с даты получения этого протокола конкурсный управляющий направляет победителю торгов предложение заключить договор купли-продажи имущества с приложением проекта данного договора. Договор купли-продажи между конкурсным <text:soft-page-break/>управляющим и победителем торгов должен быть заключен в течение пяти дней с даты получения предложения о заключении договора купли-продажи. Оплата по договору купли-продажи осуществляется в течении тридцати дней с момента подписания этого договора по реквизитам: получатель — <text:s text:c="41"/>ООО «АВТОДОМ-М», ИНН/КПП 7810216434/526201001, <text:s text:c="41"/>р/с № 40702810100000002916, БИК 044525232, открытый в ОАО «МТС-Банк», к/с № 30101810600000000232».</text:p>
      <text:p text:style-name="P24">В связи с тем, что 23.10.2012 указанные <text:span text:style-name="T23">открытые торги были признаны несостоявшимися, так как не было допущено ни одной заявки, конкурсным управляющим &lt;...&gt; <text:s/>были размещены повторные сообщения с аналогичным содержанием о проведении 29.12.2012 в 12:00 повторных торгов по продаже недвижимого имущества ООО «АВТОДОМ-М», находящегося в залоге у ОАО «МТС-Банк» (далее — Информационное сообщение 2), в следующих печатных изданиях:</text:span></text:p>
      <text:list xml:id="list36535664" text:continue-numbering="true" text:style-name="L1">
        <text:list-item>
          <text:p text:style-name="P41">газета «Коммерсантъ» № 77030655777, опубликовано на сайте 23.11.2012, в печатной версии — 24.11.2012;</text:p>
        </text:list-item>
        <text:list-item>
          <text:p text:style-name="P41">газета «Курс-Н» г. Нижний Новгород № 46 (1022) ноябрь 2012 (печатное издание по месту нахождения должника);</text:p>
        </text:list-item>
        <text:list-item>
          <text:p text:style-name="P42">газета «Невское время» г. Санкт-Петербург от 24.11.2012 (печатное издание по месту нахождения имущества);</text:p>
        </text:list-item>
        <text:list-item>
          <text:p text:style-name="P48"><text:span text:style-name="T25">на сайте </text:span><text:span text:style-name="T24">fedresurs.ru </text:span><text:span text:style-name="T25">сообщение за № 105238 от 26.11.2012.</text:span></text:p>
        </text:list-item>
      </text:list>
      <text:p text:style-name="P24">С учетом изложенного довод ООО «Мегаполис-Финанс» о нарушении конкурсным управляющим &lt;...&gt;ом <text:s/>при проведении аукциона по продаже имущества должника ООО «АВТОДОМ-М» статьи 17 Закона о защите конкуренции, выразившемся в неопубликовании сообщения о проведении торгов в печатном издании по месту нахождения должника в г. Нижний Новгород, не нашел своего подтверждения.</text:p>
      <text:p text:style-name="P27"><text:span text:style-name="T13">При этом ООО «Мегаполис-Финанс» в своем заявлении указывает на тот факт, что в информационных сообщениях отсутствуют </text:span><text:span text:style-name="T18">сведения об имуществе, обязательные для указания в силу пункта 10 статьи 110 Закона о банкротстве, <text:s text:c="13"/>а именно:</text:span></text:p>
      <text:list xml:id="list9191408479427527362" text:style-name="L2">
        <text:list-item>
          <text:p text:style-name="P44">дата, время и порядок осмотра объектов недвижимости на местности;</text:p>
        </text:list-item>
        <text:list-item>
          <text:p text:style-name="P44">площадь земельного участка, права на который получит победитель торгов;</text:p>
        </text:list-item>
        <text:list-item>
          <text:p text:style-name="P44">характеристика предмета торгов (не указан год постройки, главный материал — сталь, железобетон, длина, ширина, высота, общая площадь).</text:p>
        </text:list-item>
      </text:list>
      <text:p text:style-name="P27"><text:span text:style-name="T18">Согласно пункту 10 статьи 110 Закона о банкротстве в</text:span><text:span text:style-name="T21"> сообщении о продаже предприятия должны содержаться, в том числе сведения о предприятии, его составе, характеристиках, описание предприятия, порядок ознакомления с предприятием.</text:span></text:p>
      <text:p text:style-name="P27"><text:soft-page-break/><text:span text:style-name="T21">Конкурсным управляющим &lt;...&gt; в Информационном сообщении 1 и Информационном сообщении 2 указано, что <text:s/>«информация об участии в торгах, проекте договора купли-продажи, договора о задатке, характеристиках имущества и порядке ознакомления — по тел. организатора торгов 8-916-617-67-77, </text:span><text:a xlink:type="simple" xlink:href="mailto:ALVAKOST@mail.ru"><text:span text:style-name="T8">ALVAKOST@mail.ru</text:span></text:a><text:span text:style-name="T21"> и на сайте ЭП».</text:span></text:p>
      <text:p text:style-name="P28">Таким образом, конкурсным управляющим &lt;...&gt; в соответствии с Законом о банкротстве были предприняты все мероприятия, связанные с размещением сведений о реализуемом имуществе.</text:p>
      <text:p text:style-name="P27"><text:span text:style-name="T22">С учетом изложенного неуказание в Информационном сообщении 1 и Информационном сообщении 2 сведений, указанных в заявлении <text:s text:c="19"/>ООО «Мегаполис-Финанс», </text:span><text:span text:style-name="T21">не повлекло ограничения круга участников аукциона</text:span><text:span text:style-name="T26">, так как вся информация об имуществе содержалась в аукционной документации, размещенной на ЭП, и лица, имеющие намерение принять участие в данных торгах имели право ознакомится с такой документацией.</text:span></text:p>
      <text:p text:style-name="P27"><text:span text:style-name="T18">Кроме того, </text:span><text:span text:style-name="T13">ООО «Мегаполис-Финанс» в своем заявлении <text:s text:c="30"/>(</text:span><text:span text:style-name="T21">вх. в Санкт-Петербургское УФАС России № 20686 от 08.09.2014 и № 26908 от 21.11.2014, </text:span><text:span text:style-name="T13">вх. в ФАС России № 27106-ЭП/15 и № 27293-ЭП/15 от 23.03.2015) указало, что конкурсным управляющим &lt;...&gt; </text:span><text:span text:style-name="T21">в сообщениях<text:line-break/>о проведении торгов по продаже имущества ООО «АВТОДОМ-М» указана недостоверная информация, а именно степень готовности объектов — 89%,<text:line-break/>в то время как степень готовности таких объектов составляла 100%.</text:span></text:p>
      <text:p text:style-name="P28">Согласно информации, представленной ООО «Мегаполис-Финанс»,<text:line-break/>в период конкурсного производства в отношении ООО «АВТОДОМ-М» работы по строительству не проводились.</text:p>
      <text:p text:style-name="P28">Также ООО «Мегаполис-Финанс» представило копию доверенности <text:s text:c="15"/>от 20.10.2012, выданной &lt;...&gt; , на выполнение мероприятий по вводу в эксплуатацию недвижимости ООО «АВТОДОМ-М» и разрешение <text:s text:c="15"/>от 28.02.2013 на ввод объекта в эксплуатацию № 78-1011в-2013.</text:p>
      <text:p text:style-name="P28">Вместе с тем согласно сведениям и документам, представленным конкурсным управляющим &lt;...&gt; <text:s/>(вх. в ФАС России <text:s text:c="29"/>№ 28287-ЭП/15 от 25.03.2015), доверенность на выполнение мероприятий по вводу в эксплуатацию недвижимого имущества ООО «АВТОДОМ-М», в том числе на подачу заявления о выдаче разрешения на ввод объекта в эксплуатацию конкурсным управляющим &lt;...&gt; <text:s/>не выдавалась. Подпись на доверенности от 20.10.2012, представленной для получения разрешения на ввод объекта в эксплуатацию конкурсному управляющему <text:s text:c="14"/>&lt;...&gt;у <text:s/>не принадлежит.</text:p>
      <text:p text:style-name="P28"><text:span text:style-name="T16">О факте наличия Разрешения на ввод объекта в эксплуатацию<text:line-break/>№ 78-1011в-2013 от 28.02.2013 конкурсный управляющий &lt;...&gt; узнал из жалобы ООО «Мегаполис-Финанс» на бездействие конкурсного управляющего &lt;...&gt; по инвентаризации имущества должника, поступившей в Арбитражный суд Нижегородской области (дело № </text:span>А43-6148/2011<text:span text:style-name="T16">)</text:span>.</text:p>
      <text:p text:style-name="P17">Согласно определению Арбитражного суда Нижегородской области <text:s text:c="17"/><text:soft-page-break/>от 10.09.2014 по делу № А43-6148/2011 представитель конкурсного управляющего &lt;...&gt; <text:s/>заявила ходатайство о проведении почерковедческой экспертизы на предмет определения подлинности подписи &lt;...&gt; <text:s/>на доверенности от 20.10.2012, представленной для получения разрешения на ввод объекта в эксплуатацию.</text:p>
      <text:p text:style-name="P17">Из определения Арбитражного суда Нижегородской области от 01.10.2014 по делу № А43-6148/2011 следует, что представитель ООО «Мегаполис-Финанс» заявил ходатайство об исключении из числа доказательств по делу доверенности от 20.10.2012, подписанной конкурсным управляющим <text:s text:c="20"/>&lt;...&gt;.</text:p>
      <text:p text:style-name="P18"><text:span text:style-name="T21">Кроме того, согласно указанному определению от </text:span><text:span text:style-name="T9">ООО «Мегаполис-Финанс» поступили дополнения к жалобе</text:span><text:span text:style-name="T7"> на бездействие конкурсного управляющего ООО «АВТОДОМ-М» &lt;...&gt;</text:span><text:span text:style-name="T9">, </text:span><text:span text:style-name="T10">поданной<text:line-break/>в Арбитражный суд Нижегородской области,</text:span><text:span text:style-name="T6"> </text:span><text:span text:style-name="T9"><text:s/>в соответствии с которыми <text:s text:c="19"/>ООО «Мегаполис-Финанс» просит признать незаконными действия (бездействие) конкурсного управляющего ООО «АВТОДОМ-М» <text:s text:c="28"/>&lt;...&gt; , а именно: </text:span></text:p>
      <text:list xml:id="list4479694601720266708" text:style-name="L3">
        <text:list-item>
          <text:p text:style-name="P49">признать незаконным бездействие по инвентаризации имущества должника;</text:p>
        </text:list-item>
        <text:list-item>
          <text:p text:style-name="P49">признать незаконным проведение оценки (отчет об оценке №06/12);</text:p>
        </text:list-item>
        <text:list-item>
          <text:p text:style-name="P49">признать незаконными действия по публикации объявления <text:s text:c="19"/>от 10.09.2012 о проведении торгов в отношении имущества должника 23.10.2012 в 16 час. 00 мин.; </text:p>
        </text:list-item>
      </text:list>
      <text:p text:style-name="P14">-<text:tab/>признать незаконными действия по проведению торгов в отношении имущества должника, назначенных на 23.10.2012 в 16час. 00мин.;</text:p>
      <text:p text:style-name="P12">-<text:tab/>признать незаконными действия по подписанию протокола <text:s text:c="21"/>от 19.11.2012 о результатах торгов, назначенных на 23.10.2012 в 16 час. 00 мин.; </text:p>
      <text:p text:style-name="P13">-<text:tab/>признать незаконными действия по публикации объявления <text:s text:c="20"/>от 26.11.2012 о проведении повторных торгов в отношении имущества должника 29.12.2012 в 12 час. 00 мин.; </text:p>
      <text:p text:style-name="P13">-<text:tab/>признать незаконными действия по проведению торгов в отношении имущества должника, назначенных на 29.12.2012 в 12 час. 00 мин.; </text:p>
      <text:p text:style-name="P13">-<text:tab/>признать незаконными действия по передаче имущества должника залоговому кредитору, а именно по подписанию Соглашения №1 о передаче недвижимого имущества, являющегося предметом залога от 29.01.2013; </text:p>
      <text:p text:style-name="P13">-<text:tab/>признать незаконными действия по подписанию Акта приема-передачи недвижимого имущества, являющегося предметом залога. </text:p>
      <text:p text:style-name="P28">Согласно определению Арбитражного суда Нижегородской области <text:s text:c="19"/>от 11.03.2015 по делу № А43-6148/2011 <text:span text:style-name="T3">на момент рассмотрения жалобы <text:s text:c="17"/>ООО «Мегаполис-Финанс» на бездействие конкурсного управляющего <text:s text:c="15"/>ООО «АВТОДОМ-М» &lt;...&gt; <text:s/>по инвентаризации имущества должника, в Единый государственный реестр юридических лиц (далее - ЕГРЮЛ) внесена запись о </text:span><text:soft-page-break/><text:span text:style-name="T3">прекращении деятельности ООО «Автодом-М» в связи с его ликвидацией на основании определения Арбитражного суда Нижегородской области от 25.08.2014 по делу № А43-6148/2011 о завершении конкурсного производства. </text:span></text:p>
      <text:p text:style-name="P23">В подтверждение указанного обстоятельства МИФНС России №15 по Санкт-Петербургу в материалы дела № А43-6148/2011 представлено уведомление о снятии с учета ООО «Автодом-М» в налоговом органе, лист записи единого государственного реестра юридических лиц, согласно которому запись о ликвидации ООО «Автодом-М» внесена вследствие признания его несостоятельным (банкротом), и выписка из Единого государственного реестра юридических лиц по состоянию на 16.01.2015. </text:p>
      <text:p text:style-name="P28">Согласно пункту 48 постановления Пленума Высшего Арбитражного Суда Российской Федерации от 15.12.2004 «О некоторых вопросах практики применения Федерального закона «О несостоятельности (банкротстве)» арбитражный суд рассматривает разногласия, заявления, ходатайства и жалобы в деле о банкротстве до внесения записи о ликвидации должника в ЕГРЮЛ. </text:p>
      <text:p text:style-name="P28">С момента внесения записи о ликвидации должника в ЕГРЮЛ на основании доказательств о ликвидации должника, поступивших от конкурсного управляющего либо регистрирующего органа, арбитражный суд выносит определение о прекращении производства по рассмотрению всех разногласий, заявлений, ходатайств и жалоб. </text:p>
      <text:p text:style-name="P23">При данных обстоятельствах, рассмотрение жалобы в рамках дела о банкротстве ООО «Автодом-М», прекратившего свою деятельность в связи с его ликвидацией, невозможно, а потому производство по делу по жалобе <text:s text:c="13"/>ООО «Мегаполис-Финанс» на бездействие конкурсного управляющего <text:s text:c="16"/>ООО «АВТОДОМ-М» &lt;...&gt; <text:s/>по инвентаризации имущества должника подлежало прекращению на основании пункта 5 части 1 статьи 150 Арбитражного процессуального кодекса Российской Федерации. </text:p>
      <text:p text:style-name="P17">Таким образом, рассмотрение дела № А43-6148/2011 в Арбитражном суде Нижегородской области прекращено.</text:p>
      <text:p text:style-name="P17">Кроме того, в материалах дела содержатся паспорта объектов незавершенного строительства, расположенных по адресам: г. Санкт-Петербург, пр-т Юрия Гагарина, д. 32, корп. 6, лит. А и г. Санкт-Петербург, <text:s text:c="33"/>пр-т Юрия Гагарина, д. 32, корп. 6, лит. Б, согласно которым степень готовности таких объектов составляет 89%.</text:p>
      <text:p text:style-name="P17">Аналогичная информация о степени готовности указанных объектов содержится также в отчете об оценке рыночной стоимости залогового имущества № 06/12 от 21.05.2012, выполненного оценщиком С.Н. Панфиловым </text:p>
      <text:p text:style-name="P17">Также, согласно сведениям, представленным конкурсным управляющим &lt;...&gt; <text:s/>(вх. в ФАС России № 28287-ЭП/15 от 25.03.2015), по состоянию на 30.01.2013 на государственном учете введенные в эксплуатацию объекты недвижимого имущества ООО «АВТОДОМ-М» не состояли.</text:p>
      <text:p text:style-name="P24"><text:span text:style-name="T27">Таким образом, довод </text:span><text:span text:style-name="T23">ООО «Мегаполис-Финанс», связанный с указанием </text:span><text:soft-page-break/><text:span text:style-name="T23">конкурсным управляющим &lt;...&gt; <text:s/>в сообщениях о проведении торгов по продаже имущества ООО «АВТОДОМ-М» недостоверной информации, а именно о степени готовности объектов, не нашел своего подтверждения.</text:span></text:p>
      <text:p text:style-name="P28">С учетом изложенного нарушений статьи 17 Закона о защите конкуренции в действиях конкурсного управляющего &lt;...&gt; <text:s/>при организации и проведении торгов в форме аукциона, открытого по составу участников и по форме подачи предложений по цене при продаже имущества должника <text:s text:c="15"/>ООО «АВТОДОМ-М», Комиссией не установлено.</text:p>
      <text:p text:style-name="P24">Руководствуясь статьей 23, частью 1 статьи 39, частями 1-3 статьи 41, статьей 48, частью 1 статьи 49 Закона о защите конкуренции, Комиссия</text:p>
      <text:p text:style-name="P31"> </text:p>
      <text:p text:style-name="P34">Р Е Ш И Л А:</text:p>
      <text:p text:style-name="P32"> </text:p>
      <text:p text:style-name="P33">В связи с отсутствием нарушения антимонопольного законодательства в действиях конкурсного управляющего &lt;...&gt; <text:s/>на основании пункта 2 части 1 статьи 48 Закона о защите конкуренции рассмотрение дела <text:s text:c="24"/><text:span text:style-name="T16">№ 1-17-15/00-04-15</text:span> прекратить.</text:p>
      <text:p text:style-name="P33"/>
      <text:p text:style-name="P24"/>
      <table:table table:name="Таблица2" table:style-name="Таблица2">
        <table:table-column table:style-name="Таблица2.A"/>
        <table:table-column table:style-name="Таблица2.B" table:number-columns-repeated="2"/>
        <table:table-row>
          <table:table-cell office:value-type="string">
            <text:p text:style-name="P51"/>
          </table:table-cell>
          <table:table-cell office:value-type="string">
            <text:p text:style-name="P52"/>
          </table:table-cell>
          <table:table-cell office:value-type="string">
            <text:p text:style-name="P55"/>
          </table:table-cell>
        </table:table-row>
        <table:table-row>
          <table:table-cell office:value-type="string">
            <text:p text:style-name="P54"/>
          </table:table-cell>
          <table:table-cell office:value-type="string">
            <text:p text:style-name="P52"/>
          </table:table-cell>
          <table:table-cell office:value-type="string">
            <text:p text:style-name="P56"/>
          </table:table-cell>
        </table:table-row>
        <table:table-row>
          <table:table-cell office:value-type="string">
            <text:p text:style-name="P4"/>
          </table:table-cell>
          <table:table-cell office:value-type="string">
            <text:p text:style-name="P52"/>
          </table:table-cell>
          <table:table-cell office:value-type="string">
            <text:p text:style-name="P57"/>
          </table:table-cell>
        </table:table-row>
        <table:table-row>
          <table:table-cell table:style-name="Таблица2.A4" office:value-type="string">
            <text:p text:style-name="P4"/>
          </table:table-cell>
          <table:table-cell table:style-name="Таблица2.A4" office:value-type="string">
            <text:p text:style-name="P52"/>
          </table:table-cell>
          <table:table-cell table:style-name="Таблица2.A4" office:value-type="string">
            <text:p text:style-name="P57"/>
          </table:table-cell>
        </table:table-row>
        <table:table-row>
          <table:table-cell office:value-type="string">
            <text:p text:style-name="P4"/>
          </table:table-cell>
          <table:table-cell office:value-type="string">
            <text:p text:style-name="P53"/>
          </table:table-cell>
          <table:table-cell office:value-type="string">
            <text:p text:style-name="P57"/>
          </table:table-cell>
        </table:table-row>
        <table:table-row>
          <table:table-cell table:style-name="Таблица2.A4" office:value-type="string">
            <text:p text:style-name="P4"/>
          </table:table-cell>
          <table:table-cell table:style-name="Таблица2.A4" office:value-type="string">
            <text:p text:style-name="P52"/>
          </table:table-cell>
          <table:table-cell table:style-name="Таблица2.A4" office:value-type="string">
            <text:p text:style-name="P56"/>
          </table:table-cell>
        </table:table-row>
        <table:table-row>
          <table:table-cell office:value-type="string">
            <text:p text:style-name="P4"/>
          </table:table-cell>
          <table:table-cell office:value-type="string">
            <text:p text:style-name="P53"/>
          </table:table-cell>
          <table:table-cell office:value-type="string">
            <text:p text:style-name="P56"/>
          </table:table-cell>
        </table:table-row>
        <table:table-row>
          <table:table-cell office:value-type="string">
            <text:p text:style-name="P4"/>
          </table:table-cell>
          <table:table-cell office:value-type="string">
            <text:p text:style-name="P53"/>
          </table:table-cell>
          <table:table-cell office:value-type="string">
            <text:p text:style-name="P56"/>
          </table:table-cell>
        </table:table-row>
      </table:table>
      <text:p text:style-name="P22"/>
      <text:p text:style-name="P2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 New Roman" svg:font-family="'Times New Roman', '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30CE9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1"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5330CE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6:22:20.58</meta:creation-date>
    <dc:date>2015-04-09T16:37:25.29</dc:date>
    <meta:editing-duration>PT1M32S</meta:editing-duration>
    <meta:editing-cycles>1</meta:editing-cycles>
    <meta:generator>OpenOffice.org/3.4.1$Win32 OpenOffice.org_project/341m1$Build-9593</meta:generator>
    <meta:print-date>2015-04-08T14:36:44.85</meta:print-date>
    <meta:document-statistic meta:table-count="1" meta:image-count="1" meta:object-count="0" meta:page-count="12" meta:paragraph-count="112" meta:word-count="3633" meta:character-count="29051"/>
    <meta:user-defined meta:name="Поле 1"/>
    <meta:user-defined meta:name="Поле 2"/>
    <meta:user-defined meta:name="Поле 3"/>
    <meta:user-defined meta:name="Поле 4"/>
  </office:meta>
</office:document-meta>
</file>