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2E87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top="0cm" fo:margin-bottom="0cm"/>
      <style:text-properties fo:font-size="9pt" fo:background-color="transparent"/>
    </style:style>
    <style:style style:name="P9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5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8.999cm" fo:margin-right="0cm" fo:text-indent="0cm" style:auto-text-indent="false"/>
    </style:style>
    <style:style style:name="P27" style:family="paragraph" style:parent-style-name="Text_20_body" style:master-page-name="First_20_Page">
      <style:paragraph-properties fo:margin-left="8.996cm" fo:margin-right="0cm" fo:text-indent="0cm" style:auto-text-indent="false" style:page-number="auto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8" style:family="paragraph" style:parent-style-name="Text_20_body">
      <style:paragraph-properties fo:margin-top="0cm" fo:margin-bottom="0cm"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Arial2" fo:font-size="10pt" style:font-name-asian="Arial2" style:font-size-asian="10pt" style:font-name-complex="Arial2" style:font-size-complex="10pt"/>
    </style:style>
    <style:style style:name="T11" style:family="text">
      <style:text-properties style:font-name-asian="Arial2" style:font-name-complex="Arial2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98352-7942-4c52-9169-55fd8cd2a534" text:name="BossProviderVariable"/>
      </text:user-field-decls>
      <text:p text:style-name="P27"/>
      <text:p text:style-name="P24"/>
      <text:p text:style-name="P8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7"/>
      <text:p text:style-name="P7"/>
      <text:p text:style-name="P4">Уведомление о составлении протокола</text:p>
      <text:p text:style-name="P5"/>
      <text:p text:style-name="P14"><text:span text:style-name="T1">Настоящим уведомляю, что в случае неуплаты административного штрафа в срок до 06.06.2015, 08.06.2015 в 14:00 по адресу:</text:span><text:span text:style-name="T2"> </text:span><text:span text:style-name="T5">123995,<text:line-break/>г. Москва, ул. Садовая-Кудринская, д. 11, этаж 4, каб. 40</text:span><text:span text:style-name="T7">4</text:span><text:span text:style-name="T5">В</text:span><text:span text:style-name="T2"> </text:span><text:span text:style-name="T1">будет составлен протокол об административном правонарушении, в отношении<text:line-break/>ООО</text:span><text:span text:style-name="T9"> «Энергетическая сбытовая компания Башкортостана» (место нахождения: 450022, Республика Башкортостан, г. Уфа, ул. Ст. Злобина, д. 31/4; дата регистрации в качестве юридического лица — 10.11.2002, ИНН 0275038496, ОГРН 1020202770642; КПП </text:span><text:span text:style-name="T8">027801001</text:span><text:span text:style-name="T9">)</text:span><text:span text:style-name="T8"> </text:span><text:span text:style-name="T1">по части 1 статьи 20.25</text:span><text:span text:style-name="T3"> </text:span><text:span text:style-name="T6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№ 4-14.31-844/00-21-14, в срок, предусмотренный КоАП.</text:span></text:p>
      <text:p text:style-name="P15">Согласно части 4 статьи 28.2 КоАП <text:span text:style-name="T10"><text:s/></text:span><text:span text:style-name="T1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6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8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</text:span><text:soft-page-break/><text:span text:style-name="T1">правонарушении с момента возбуждения дела об административном правонарушении.</text:span></text:p>
      <text:p text:style-name="P17">Копия протокола будет направлена лицу, в отношении которого он составлен, по почте.</text:p>
      <text:p text:style-name="P22"/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2E87F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42E87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3:36:09.65</meta:creation-date>
    <dc:date>2015-05-12T17:53:07.10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64" meta:character-count="2057"/>
    <meta:user-defined meta:name="Поле 1"/>
    <meta:user-defined meta:name="Поле 2"/>
    <meta:user-defined meta:name="Поле 3"/>
    <meta:user-defined meta:name="Поле 4"/>
  </office:meta>
</office:document-meta>
</file>