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E0D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Standard">
      <style:paragraph-properties fo:margin-left="9.504cm" fo:margin-right="0cm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9.504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9.504cm" fo:margin-right="0cm" fo:text-align="start" style:justify-single-word="false" fo:text-indent="0cm" style:auto-text-indent="false" style:page-number="auto"/>
      <style:text-properties fo:font-size="9pt" fo:background-color="transparent"/>
    </style:style>
    <style:style style:name="P2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Arial2" fo:font-size="10pt" style:font-name-asian="Arial2" style:font-size-asian="10pt" style:font-name-complex="Arial2" style:font-size-complex="10pt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a3518-b8df-4103-8158-d40a12fd9511" text:name="BossProviderVariable"/>
      </text:user-field-decls>
      <text:p text:style-name="P27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1"/>
      <text:p text:style-name="P11"/>
      <text:p text:style-name="P24">Уведомление о составлении протокола</text:p>
      <text:p text:style-name="P25"/>
      <text:p text:style-name="P19"><text:span text:style-name="T1">Настоящим уведомляю, что в случае неуплаты административного штрафа в срок до 06.06.2015, 08.06.2015 в 14:15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8">ООО «Медресурсы» (место нахождения: 614990, Пермский край,<text:line-break/>г. Пермь, ул. Лодыгина, д. 6; дата регистрации в качестве юридического лица – 13.09.2002; ОГРН 1025900889156; ИНН 5904092540; КПП 590401001)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№ 4-14.32-143/00-22-14, в срок, предусмотренный КоАП.</text:span></text:p>
      <text:p text:style-name="P18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oft-page-break/>Копия протокола будет направлена лицу, в отношении которого он составлен, по почте.</text:p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BE0DD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7BE0D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04:17.44</meta:creation-date>
    <dc:date>2015-05-12T17:54:26.16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60" meta:character-count="2007"/>
    <meta:user-defined meta:name="Поле 1"/>
    <meta:user-defined meta:name="Поле 2"/>
    <meta:user-defined meta:name="Поле 3"/>
    <meta:user-defined meta:name="Поле 4"/>
  </office:meta>
</office:document-meta>
</file>