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EBF72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start" style:justify-single-word="false">
        <style:tab-stops>
          <style:tab-stop style:position="14.049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3" style:family="paragraph" style:parent-style-name="Text_20_body">
      <style:paragraph-properties fo:margin-left="9.287cm" fo:margin-right="0cm" fo:margin-top="0cm" fo:margin-bottom="0cm" fo:text-indent="0cm" style:auto-text-indent="false"/>
      <style:text-properties style:font-name="Times New Roman"/>
    </style:style>
    <style:style style:name="P14" style:family="paragraph" style:parent-style-name="Text_20_body">
      <style:paragraph-properties fo:margin-left="9.287cm" fo:margin-right="0cm" fo:margin-top="0cm" fo:margin-bottom="0cm" fo:text-indent="0cm" style:auto-text-indent="false"/>
      <style:text-properties style:font-name="Times New Roman" fo:font-size="14pt"/>
    </style:style>
    <style:style style:name="P15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58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587cm" fo:margin-right="-1.935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587cm" fo:margin-right="-1.365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6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/>
    </style:style>
    <style:style style:name="P2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28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2.832cm" style:auto-text-indent="false">
        <style:tab-stops>
          <style:tab-stop style:position="14.049cm"/>
        </style:tab-stops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1.296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Text_20_body" style:master-page-name="First_20_Page">
      <style:paragraph-properties fo:margin-left="9.287cm" fo:margin-right="0cm" fo:margin-top="0cm" fo:margin-bottom="0cm" fo:text-indent="0cm" style:auto-text-indent="false" style:page-number="auto"/>
      <style:text-properties style:font-name="Times New Roman" fo:font-size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background-color="transparen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/>
    </style:style>
    <style:style style:name="P42" style:family="paragraph" style:parent-style-name="Text_20_body">
      <style:paragraph-properties fo:margin-top="0cm" fo:margin-bottom="0cm"/>
      <style:text-properties style:font-name="Times New Roman" fo:font-size="10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background-color="transparent"/>
    </style:style>
    <style:style style:name="T4" style:family="text">
      <style:text-properties fo:font-size="14pt" fo:language="en" fo:country="US"/>
    </style:style>
    <style:style style:name="T5" style:family="text">
      <style:text-properties fo:font-size="14pt" fo:language="en" fo:country="US" fo:background-color="transparent"/>
    </style:style>
    <style:style style:name="T6" style:family="text">
      <style:text-properties fo:font-size="14pt" fo:language="ru" fo:country="RU"/>
    </style:style>
    <style:style style:name="T7" style:family="text">
      <style:text-properties style:font-size-asian="14pt" style:font-size-complex="14pt"/>
    </style:style>
    <style:style style:name="T8" style:family="text">
      <style:text-properties fo:background-color="transparent"/>
    </style:style>
    <style:style style:name="T9" style:family="text">
      <style:text-properties fo:background-color="transparent" style:font-size-asian="14pt" style:font-size-complex="14pt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background-color="transparent" style:font-size-asian="14pt" style:font-size-complex="14pt"/>
    </style:style>
    <style:style style:name="T12" style:family="text">
      <style:text-properties fo:language="ru" fo:country="RU" fo:background-color="transparent" style:font-size-asian="14pt" style:font-size-complex="14pt"/>
    </style:style>
    <style:style style:name="T13" style:family="text">
      <style:text-properties style:font-name-asian="TimesNewRomanPSMT" style:font-name-complex="TimesNewRomanPSMT"/>
    </style:style>
    <style:style style:name="T14" style:family="text">
      <style:text-properties fo:color="#000000" fo:font-size="14pt" fo:language="en" fo:country="US" style:text-underline-style="none" fo:background-color="transparent"/>
    </style:style>
    <style:style style:name="T15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080768-9aef-4321-ab20-0b686b098a33" text:name="BossProviderVariable"/>
      </text:user-field-decls>
      <text:p text:style-name="P37"/>
      <text:p text:style-name="P14"/>
      <text:p text:style-name="P14"/>
      <text:p text:style-name="P14"/>
      <text:p text:style-name="P14"/>
      <text:p text:style-name="P41"/>
      <text:p text:style-name="P19"/>
      <text:p text:style-name="P19"/>
      <text:p text:style-name="P19"/>
      <text:p text:style-name="P19"/>
      <text:p text:style-name="P6">РЕШЕНИЕ № Т-34/15 </text:p>
      <text:p text:style-name="P6">по результатам рассмотрения жалобы ЗАО «МТЕ Финанс» на нарушение процедуры торгов и порядка заключения договоров </text:p>
      <text:p text:style-name="P10"> </text:p>
      <text:p text:style-name="P5">Дата принятия решения: 06.05.2015                                                            г. Москва</text:p>
      <text:p text:style-name="P4"/>
      <text:p text:style-name="P4"/>
      <text:p text:style-name="P21">Комиссия ФАС России по рассмотрению жалоб на нарушение процедуры торгов и порядка заключения договоров № 1 в составе:</text:p>
      <text:p text:style-name="P25"><text:span text:style-name="T10">&lt;...&gt;</text:span> (далее – Комиссия ФАС России),</text:p>
      <text:p text:style-name="P21">при участии представителей:</text:p>
      <text:p text:style-name="P21">– ЗАО «МТЕ Финанс»: <text:span text:style-name="T10">&lt;...&gt;</text:span> - доверенность № 02/15 <text:s text:c="23"/>от 12.01.2015; </text:p>
      <text:p text:style-name="P24"><text:span text:style-name="T2">– </text:span><text:span text:style-name="T2">ООО «Центр электронных торгов»</text:span><text:span text:style-name="T2">: уведомлено надлежащим образом, представители на</text:span><text:span text:style-name="T1"> рассмотрение жалобы не явились;</text:span></text:p>
      <text:p text:style-name="P24"><text:span text:style-name="T2">– </text:span><text:span text:style-name="T2">ЗАО «Центр дистанционных торгов»</text:span><text:span text:style-name="T2">: уведомлено надлежащим образом, представители на</text:span><text:span text:style-name="T1"> рассмотрение жалобы не явились;</text:span></text:p>
      <text:p text:style-name="P21">– ООО «Группа СТАН» (участник открытого аукциона по продаже имущества должника ОАО «Башкирский трактор»: 42,86% акций <text:s text:c="25"/>ОАО «Станкомонтаж» (лот № 2)): <text:span text:style-name="T10">&lt;...&gt;</text:span> - доверенность № б/н от 16.02.2015; <text:span text:style-name="T10">&lt;...&gt;</text:span> - доверенность № б/н от 22.08.2014,</text:p>
      <text:p text:style-name="P26">рассмотрев жалобу <text:span text:style-name="T7">ЗАО «МТЕ Финанс», направленную письмом Татарстанского УФАС России от 14.04.2015 № ИП-04/5700, на действия оператора электронной площадки — ЗАО «Центр дистанционных торгов» при проведении </text:span><text:span text:style-name="T9">ООО «Центр электронных торгов» </text:span><text:span text:style-name="T7">открытого аукциона по продаже имущества должника ОАО «Башкирский трактор»: 42,86% акций <text:s text:c="27"/>ОАО «Станкомонтаж» (лот № 2)</text:span>, в соответствии со статьей 18.1 Федерального закона от 26.07.2006 № 135-ФЗ «О защите конкуренции» (далее – Закон о защите конкуренции),</text:p>
      <text:p text:style-name="P27"/>
      <text:p text:style-name="P27"/>
      <text:p text:style-name="P6">У С Т А Н О В И Л А:</text:p>
      <text:p text:style-name="P4"> </text:p>
      <text:p text:style-name="P4"/>
      <text:p text:style-name="P28">В Федеральную антимонопольную службу поступила жалоба <text:span text:style-name="T7">ЗАО «МТЕ Финанс» (далее – Заявитель), направленная письмом Татарстанского <text:s text:c="18"/></text:span><text:soft-page-break/><text:span text:style-name="T7">УФАС России от 14.04.2015 № ИП-04/5700, на действия <text:s/>оператора электронной площадки — ЗАО «Центр дистанционных торгов» (далее - Оператор) при проведении </text:span><text:span text:style-name="T9">ООО «Центр электронных торгов» </text:span><text:span text:style-name="T11">(</text:span><text:span text:style-name="T12">далее — Организатор торгов)</text:span><text:span text:style-name="T9"> </text:span><text:span text:style-name="T7">открытого аукциона по продаже имущества должника ОАО «Башкирский трактор»: 42,86% акций ОАО «Станкомонтаж» (лот № 2) </text:span>(далее – Аукцион; Жалоба).</text:p>
      <text:p text:style-name="P22">Из Жалобы следует, что действия Оператора, выразившиеся в допуске к участию в Аукционе лицо, непризнанное участником Аукциона,<text:span text:style-name="T13"> нарушили <text:s/>права Заявителя как участника Аукциона и, как следствие, привели к необоснованно завышенной цене продаваемого на Аукционе лота</text:span>.</text:p>
      <text:p text:style-name="P20">Рассмотрев все представленные материалы Оператором и Организатором торгов, а также выслушав пояснения представителя Заявителя, Комиссия <text:s text:c="12"/>ФАС России установила следующее.</text:p>
      <text:p text:style-name="P24"><text:span text:style-name="T2">10.02.2015 на сайте Единого федерального реестра сведений о банкротстве, 13.02.2015 на официальном сайте газеты «Коммерсантъ» <text:s text:c="23"/></text:span><text:span text:style-name="T2">(в печатной версии 14.02.2015 № 26 (5536)) Организатором торгов было размещено объявление о проведении Аукциона, </text:span><text:span text:style-name="T3">согласно которому место проведения и место приема заявок является <text:s/>— </text:span><text:span text:style-name="T5">w</text:span><text:span text:style-name="T14">ww.cdtrf.ru</text:span><text:span text:style-name="T8"> </text:span><text:span text:style-name="T3">(далее – сайт Оператора);</text:span><text:span text:style-name="T1"> прием заявок на участие в Аукционе с </text:span><text:span text:style-name="T4">09:</text:span><text:span text:style-name="T6">00 час. 17</text:span><text:span text:style-name="T1">.02.2015 до 12:00 час. 25.03.2015; дата проведения Аукциона 27.03.2015; подведение итогов Аукциона — в день Аукциона, начальная продажная цена имущества — <text:s text:c="15"/>4 358 000 рублей; сумма задатка — 871 600 рублей (20% от начальной цены).</text:span></text:p>
      <text:p text:style-name="P23">Согласно Протоколу об определении участников торгов № 1359 <text:s text:c="22"/>от 26.03.2015 к участию в Аукционе было допущено два участника — <text:s text:c="18"/>ЗАО «МТЕ Финанс», являющееся Заявителем, (согласно Доверенности <text:s text:c="21"/>от 16.03.2015 № 35/15 на имя <text:span text:style-name="T10">&lt;...&gt;</text:span>) и ООО «Группа СТАН» (согласно Доверенности и Агентского договора от 16.02.2015 № 7 с &lt;...&gt;). </text:p>
      <text:p text:style-name="P23"><text:span text:style-name="T7">Вместе с тем, по мнению Заявителя, в Аукционе принимало участие лицо, не </text:span><text:span text:style-name="T9">признанное участником Аукциона.</text:span></text:p>
      <text:p text:style-name="P22">Согласно карточке электронных торгов «Предложение о цене» <text:s text:c="19"/>участниками Аукциона, которые делали предложения о цене, являлись Заявитель и &lt;...&gt;</text:p>
      <text:p text:style-name="P31">Из письменных пояснений Оператора следует, что <text:span text:style-name="T8">&lt;...&gt; была зарегистрирована на сайте Оператора для участия в Аукционе на основании доверенности №35/15 от 16.03.2015 и агентского договора № 7 от 16.02.2015, заключенного с ООО «Группа СТАН», согласно которому &lt;...&gt; уполномочена от своего лица и в интересах ООО «Группа СТАН» участвовать в Аукционе, с целью приобретения в пользу ООО «Группа СТАН» имущества, выставленного на Аукционе.</text:span></text:p>
      <text:p text:style-name="P31"><text:span text:style-name="T8">25.03.2015 в 09:22:29 &lt;...&gt; подала заявку (№ 2) на участие в Аукционе. 26.03.2015 в 14:16:33 заявка &lt;...&gt; была допущена Организатором торгов к участию в Аукционе. </text:span></text:p>
      <text:p text:style-name="P31"><text:soft-page-break/><text:span text:style-name="T8">В соответствии с пунктом 5.1 Порядка проведения открытых торгов в электронной форме при продаже имущества (предприятия) должников в ходе процедур, применяемых в деле о банкротстве, утвержденных приказом Министерства экономического развития Российской Федерации от 15.02.2010 № 54 (далее — Порядок) н</text:span><text:span text:style-name="T15">е позднее одного часа с момента окончания представления заявок на участие в торгах оператор электронной площадки направляет организатору торгов все зарегистрированные заявки, представленные до истечения установленного срока окончания представления заявок.</text:span></text:p>
      <text:p text:style-name="P36">Согласно пункту 5.2 Порядка решение организатора торгов о допуске заявителей к участию в открытых торгах принимается в течение пяти дней по результатам рассмотрения всех представленных заявок на участие в открытых торгах и оформляется протоколом об определении участников торгов. </text:p>
      <text:p text:style-name="P31"><text:span text:style-name="T8">В соответствии с пунктом 5.4 Порядка о</text:span><text:span text:style-name="T15">рганизатор торгов направляет оператору электронной площадки в форме электронного документа </text:span><text:span text:style-name="T15">подписанный протокол об определении участников торгов в день его подписания.</text:span></text:p>
      <text:p text:style-name="P32">Согласно пункту 6.2 Порядка в открытых торгах могут принимать участие только лица, признанные участниками торгов. Открытые торги проводятся на электронной площадке в день и время, указанные в сообщении о проведении открытых торгов.</text:p>
      <text:p text:style-name="P30">С учетом изложенного исходя из вышеуказанных норм Порядка оператор электронной площадки принимает заявки и оформляет протокол об определении участников торгов, а организатор торгов, в свою очередь, подписывает указанный протокол. </text:p>
      <text:p text:style-name="P30">Действия Организатора торгов, выразившиеся в допуске к участию в Аукционе &lt;...&gt; от имени ООО «Группа СТАН» рассматривались ранее Башкортостанским УФАС России по жалобе Заявителя. Решением <text:s text:c="19"/>от 22.04.2015 по жалобе № 102-18.1/15 жалоба была признана необоснованной.</text:p>
      <text:p text:style-name="P30">Кроме того, следует отметить, что согласно карточке электронных торгов «Предложение о цене» Заявитель неоднократно указывал пошаговое цене предложение за продаваемое на Аукционе имущество, в результате <text:s/>которого цена реализации была повышена на 60 шагов и составила 17 432 000 рублей.</text:p>
      <text:p text:style-name="P30">Таким образом, Комиссия ФАС России приходит к выводу, что при приеме заявки &lt;...&gt; Оператор действовал в соответствии с положениями Порядка.</text:p>
      <text:p text:style-name="P30">Кроме того Заявитель в своей Жалобе указывает на то, что агентский договор № 7 от 16.02.2015, заключенный между &lt;...&gt; и <text:s text:c="25"/>ООО «Группа СТАН», является незаконным и считается незаключенным в силу статьи 432 Гражданского кодекса Российской Федерации.</text:p>
      <text:p text:style-name="P30">Вместе с тем рассмотрение вопроса о законности и правильности заключения <text:s/>агентского договора № 7 от 16.02.2015 не относится к компетенции <text:soft-page-break/>Комиссии ФАС России при рассмотрении жалоб на нарушение процедуры торгов и порядка заключения договоров, поскольку заключение договора относится к гражданско-правовым отношениям.</text:p>
      <text:p text:style-name="P30">Также на рассмотрении Жалобы Комиссией ФАС России представитель Заявителя представил подписанный между конкурсным управляющим <text:s text:c="17"/>ОАО «Башкирский трактор» <text:span text:style-name="T10">&lt;...&gt;</text:span> и победителем Аукциона (а именно - Заявителем) по результатам проведения Аукциона договор купли-продажи акций № 1-БТ от 13.04.2015.</text:p>
      <text:p text:style-name="P31">На основании вышеизложенного и в соответствии с частью 20 статьи 18.1 Закона о защите конкуренции Комиссия ФАС России</text:p>
      <text:p text:style-name="P29"> </text:p>
      <text:p text:style-name="P6"/>
      <text:p text:style-name="P6">Р Е Ш И Л А:</text:p>
      <text:p text:style-name="P33"> </text:p>
      <text:p text:style-name="P34">Признать жалобу ЗАО «МТЕ Финанс», направленную письмом Татарстанского УФАС России от 14.04.2015 № ИП-04/5700, на действия оператора электронной площадки — ЗАО «Центр дистанционных торгов» при проведении <text:span text:style-name="T8">ООО «Центр электронных торгов», </text:span>открытого аукциона по продаже имущества должника ОАО «Башкирский трактор»: 42,86% акций <text:s text:c="27"/>ОАО «Станкомонтаж» (лот № 2) необоснованной.</text:p>
      <text:p text:style-name="P34"/>
      <text:p text:style-name="P34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34"/>
      <text:p text:style-name="P34"> 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EBF72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56EBF72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2T09:35:07.54</meta:creation-date>
    <dc:date>2015-05-14T16:34:12.75</dc:date>
    <meta:editing-duration>PT2M6S</meta:editing-duration>
    <meta:editing-cycles>1</meta:editing-cycles>
    <meta:generator>OpenOffice.org/3.4.1$Win32 OpenOffice.org_project/341m1$Build-9593</meta:generator>
    <meta:print-date>2015-05-12T11:21:14.84</meta:print-date>
    <meta:document-statistic meta:table-count="0" meta:image-count="1" meta:object-count="0" meta:page-count="4" meta:paragraph-count="44" meta:word-count="1072" meta:character-count="8161"/>
    <meta:user-defined meta:name="Поле 1"/>
    <meta:user-defined meta:name="Поле 2"/>
    <meta:user-defined meta:name="Поле 3"/>
    <meta:user-defined meta:name="Поле 4"/>
  </office:meta>
</office:document-meta>
</file>