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22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8.558cm" fo:margin-top="0cm" fo:margin-bottom="0cm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4" style:family="paragraph" style:parent-style-name="Body_20_Text_20_Indent_20_2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>
          <style:tab-stop style:position="0.751cm"/>
          <style:tab-stop style:position="1.27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55d3ae-8387-4240-b278-8620a8ada589" text:name="BossProviderVariable"/>
      </text:user-field-decls>
      <text:p text:style-name="P14"><text:span text:style-name="T5">ФАС России принял к рассмотрению жалобу ООО «Краснодар Водоканал» на действия организатора торгов –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, отдельных объектов таких систем, находящихся в муниципальной собственности г. Волгограда, закрепленных на праве хозяйственного ведения<text:line-break/>за муниципальным унитарным предприятием «Городской водоканал<text:line-break/>г. Волгограда» (извещение № 250914/0072225/01).</text:span></text:p>
      <text:p text:style-name="P13"><text:span text:style-name="T5">Рассмотрение жалобы состоится в </text:span><text:span text:style-name="T6">10:00 15.05.2015 </text:span><text:span text:style-name="T5">по адресу: г. Москва,<text:line-break/>ул. Садовая Кудринская, д. 11, </text:span><text:span text:style-name="T6">кааб. № 140</text:span><text:span text:style-name="T5">.</text:span></text:p>
      <text:p text:style-name="P9"><text:span text:style-name="T4">В соответствии с частью 18 статьи 18.1 Федерального закона от 26.07.2006 № 135-ФЗ «О защите конкуренции» торги приостанавливаются до рассмотрения жалобы по существ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122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122D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12:06.60</meta:creation-date>
    <dc:date>2015-05-14T16:43:41.32</dc:date>
    <meta:editing-duration>PT6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52"/>
    <meta:user-defined meta:name="Поле 1"/>
    <meta:user-defined meta:name="Поле 2"/>
    <meta:user-defined meta:name="Поле 3"/>
    <meta:user-defined meta:name="Поле 4"/>
  </office:meta>
</office:document-meta>
</file>