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BFC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 style:master-page-name="First_20_Page">
      <style:paragraph-properties fo:margin-left="9.372cm" fo:margin-right="0cm" fo:margin-top="0cm" fo:margin-bottom="0cm" fo:text-indent="0cm" style:auto-text-indent="false" style:page-number="auto"/>
      <style:text-properties style:font-name="Times New Roman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3.5pt"/>
    </style:style>
    <style:style style:name="T2" style:family="text">
      <style:text-properties fo:font-size="13.5pt" fo:language="de" fo:country="DE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62e89-315b-4e67-9b54-22b31c47cbdc" text:name="BossProviderVariable"/>
      </text:user-field-decls>
      <text:p text:style-name="P5"/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4"><text:span text:style-name="T1"><text:tab/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</text:span> <text:span text:style-name="T3">Открытого акционерного общества «ТФК-Финанс» (место нахождения: 129090, г. Москва, ул. Щепкина, д. 33; основной вид деятельности – капиталовложения в ценные бумаги) о даче согласия на приобретение 74,999997% голосующих акций Публичного акционерного общества «МОСТОТРЕСТ» (далее – ПАО «МОСТОТРЕСТ») (место нахождения: 121087, г. Москва, ул. Барклая, д. 6, стр. 5; основной вид деятельности – производство общестроительных работ по строительству мостов, надземных автомобильных дорог, тоннелей и подземных дорог), что <text:s text:c="13"/>в совокупности с уже имеющимися 25,000003% голосующих акций <text:s text:c="13"/>ПАО «МОСТОТРЕСТ» составит 100% голосующих акций <text:s text:c="44"/>ПАО «МОСТОТРЕСТ»</text:span><text:span text:style-name="T2">, </text:span><text:span text:style-name="T1">и сообщает, что приняла решение об удовлетворении данного ходатайства.</text:span></text:p>
      <text:p text:style-name="P6"> 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BFC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ABFC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1:25:31.74</meta:creation-date>
    <dc:date>2015-05-14T16:58:31.47</dc:date>
    <meta:editing-duration>PT5M31S</meta:editing-duration>
    <meta:editing-cycles>1</meta:editing-cycles>
    <meta:generator>OpenOffice.org/3.4.1$Win32 OpenOffice.org_project/341m1$Build-9593</meta:generator>
    <meta:print-date>2015-04-24T11:36:52.58</meta:print-date>
    <meta:document-statistic meta:table-count="0" meta:image-count="1" meta:object-count="0" meta:page-count="1" meta:paragraph-count="10" meta:word-count="115" meta:character-count="959"/>
    <meta:user-defined meta:name="Поле 1"/>
    <meta:user-defined meta:name="Поле 2"/>
    <meta:user-defined meta:name="Поле 3"/>
    <meta:user-defined meta:name="Поле 4"/>
  </office:meta>
</office:document-meta>
</file>