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AF3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indent="0cm" style:auto-text-indent="false"/>
    </style:style>
    <style:style style:name="P4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9.618cm" fo:margin-right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en" fo:country="US" fo:background-color="#ffffff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2d365d-4265-4a02-8ca5-96c1908e79d9" text:name="BossProviderVariable"/>
      </text:user-field-decls>
      <text:p text:style-name="P17"/>
      <text:p text:style-name="P6"> </text:p>
      <text:p text:style-name="P3"/>
      <text:p text:style-name="P7"> </text:p>
      <text:p text:style-name="P8">  </text:p>
      <text:h text:style-name="P16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 АК209-15 </text:span><text:span text:style-name="T6"><text:s/></text:span></text:p>
      <text:p text:style-name="P9"> </text:p>
      <text:p text:style-name="P10">«07» мая 2015                                                                                             <text:s text:c="6"/>Москва</text:p>
      <text:p text:style-name="P8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10.04.2015 по делу </text:span><text:span text:style-name="T4">№ АК209-15 </text:span><text:span text:style-name="T2">, </text:span><text:span text:style-name="T10">в отношении </text:span><text:span text:style-name="T4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5">&lt;...&gt;</text:span><text:span text:style-name="T4"> <text:s/>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10">Назначить дело об административном правонарушении </text:span><text:span text:style-name="T3">№</text:span><text:span text:style-name="T7"> </text:span><text:span text:style-name="T4">АК209-15</text:span><text:span text:style-name="T7"> </text:span><text:span text:style-name="T10">в отношении </text:span><text:span text:style-name="T4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1">, </text:span><text:span text:style-name="T10">к рассмотрению на </text:span><text:span text:style-name="T13">«15» мая 2015 года в <text:s text:c="42"/>12 часов 00</text:span><text:span text:style-name="T11"> минут</text:span><text:span text:style-name="T10"> по адресу: г. Москва, ул. Садовая Кудринская, д. 11, <text:s text:c="23"/>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13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AF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0AF3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15:18.50</meta:creation-date>
    <dc:date>2015-05-14T18:57:23.03</dc:date>
    <meta:editing-duration>PT3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5" meta:character-count="1781"/>
    <meta:user-defined meta:name="Поле 1"/>
    <meta:user-defined meta:name="Поле 2"/>
    <meta:user-defined meta:name="Поле 3"/>
    <meta:user-defined meta:name="Поле 4"/>
  </office:meta>
</office:document-meta>
</file>