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CCFD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51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551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5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 style:master-page-name="First_20_Page">
      <style:paragraph-properties fo:margin-left="9.631cm" fo:margin-right="0cm" fo:text-align="justify" style:justify-single-word="false" fo:text-indent="0cm" style:auto-text-indent="false" style:page-number="auto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size="10pt" fo:background-color="#ffffff"/>
    </style:style>
    <style:style style:name="T10" style:family="text">
      <style:text-properties fo:color="#000000" fo:font-size="10pt" fo:language="en" fo:country="US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8b89ed-cf84-4cad-8767-d9585ccc3a38" text:name="BossProviderVariable"/>
      </text:user-field-decls>
      <text:p text:style-name="P16"/>
      <text:p text:style-name="P5"> </text:p>
      <text:p text:style-name="P6"> </text:p>
      <text:p text:style-name="P7">  </text:p>
      <text:h text:style-name="P15" text:outline-level="3">ОПРЕДЕЛЕНИЕ</text:h>
      <text:p text:style-name="P8"><text:span text:style-name="T4">о назначении времени и места рассмотрения дела об административном правонарушении </text:span><text:span text:style-name="T6">№ АК207-15 </text:span><text:span text:style-name="T7"><text:s/></text:span></text:p>
      <text:p text:style-name="P8"> </text:p>
      <text:p text:style-name="P9">«07» мая 2015                                                                                             <text:s text:c="6"/>Москва</text:p>
      <text:p text:style-name="P7">        </text:p>
      <text:p text:style-name="P12"><text:span text:style-name="T11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10.04.2015 по делу </text:span><text:span text:style-name="T6">№ АК207-15 </text:span><text:span text:style-name="T4">, </text:span><text:span text:style-name="T11">в отношении </text:span><text:span text:style-name="T6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 <text:s/></text:span><text:span text:style-name="T4">по </text:span><text:span text:style-name="T11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1 КоАП,</text:p>
      <text:p text:style-name="P12"> </text:p>
      <text:p text:style-name="P14">ОПРЕДЕЛИЛА:</text:p>
      <text:p text:style-name="P12"><text:span text:style-name="T11">Назначить дело об административном правонарушении </text:span><text:span text:style-name="T5">№</text:span><text:span text:style-name="T8"> </text:span><text:span text:style-name="T6">АК207-15</text:span><text:span text:style-name="T8"> </text:span><text:span text:style-name="T11">в отношении </text:span><text:span text:style-name="T6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</text:span><text:span text:style-name="T3">, </text:span><text:span text:style-name="T11">к рассмотрению на </text:span><text:span text:style-name="T2">«15» мая 2015 года в <text:s text:c="42"/>12 часов 15</text:span><text:span text:style-name="T12"> минут</text:span><text:span text:style-name="T11"> по адресу: г. Москва, ул. Садовая Кудринская, д. 11, <text:s text:c="23"/>каб. 269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 </text:p>
      <text:p text:style-name="P12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CCFD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BCCFD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5:46:03.69</meta:creation-date>
    <dc:date>2015-05-14T19:01:46.62</dc:date>
    <meta:editing-duration>PT1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95" meta:character-count="1781"/>
    <meta:user-defined meta:name="Поле 1"/>
    <meta:user-defined meta:name="Поле 2"/>
    <meta:user-defined meta:name="Поле 3"/>
    <meta:user-defined meta:name="Поле 4"/>
  </office:meta>
</office:document-meta>
</file>