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9B8F4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631cm" fo:margin-right="0cm" fo:text-indent="0cm" style:auto-text-indent="false"/>
    </style:style>
    <style:style style:name="P4" style:family="paragraph" style:parent-style-name="Text_20_body">
      <style:paragraph-properties fo:margin-left="9.551cm" fo:margin-right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9.551cm" fo:margin-right="0cm" fo:text-align="justify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fo:color="#000000" fo:font-size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6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 style:master-page-name="First_20_Page">
      <style:paragraph-properties fo:margin-left="9.631cm" fo:margin-right="0cm" fo:text-align="justify" style:justify-single-word="false" fo:text-indent="0cm" style:auto-text-indent="false" style:page-number="auto"/>
    </style:style>
    <style:style style:name="P18" style:family="paragraph" style:parent-style-name="Text_20_body">
      <style:paragraph-properties fo:margin-top="0cm" fo:margin-bottom="0cm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fo:background-color="#ffffff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fo:font-size="13.5pt" fo:background-color="#ffffff"/>
    </style:style>
    <style:style style:name="T9" style:family="text">
      <style:text-properties fo:color="#000000" fo:font-size="10pt" fo:background-color="#ffffff"/>
    </style:style>
    <style:style style:name="T10" style:family="text">
      <style:text-properties fo:color="#000000" fo:font-size="10pt" fo:language="en" fo:country="US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fo:font-weight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db9509-cfa8-48eb-89ae-d46f377380d3" text:name="BossProviderVariable"/>
      </text:user-field-decls>
      <text:p text:style-name="P17"/>
      <text:p text:style-name="P6"> </text:p>
      <text:p text:style-name="P7"> </text:p>
      <text:p text:style-name="P8">  </text:p>
      <text:h text:style-name="P16" text:outline-level="3">ОПРЕДЕЛЕНИЕ</text:h>
      <text:p text:style-name="P9"><text:span text:style-name="T4">о назначении времени и места рассмотрения дела об административном правонарушении </text:span><text:span text:style-name="T8">№ </text:span><text:span text:style-name="T6">Е-736/14/АК224-15</text:span><text:span text:style-name="T8"> </text:span></text:p>
      <text:p text:style-name="P9"> </text:p>
      <text:p text:style-name="P10">«07» мая 2015                                                                                             <text:s text:c="6"/>Москва</text:p>
      <text:p text:style-name="P8">        </text:p>
      <text:p text:style-name="P13"><text:span text:style-name="T11">Я, заместитель начальника Управления контроля размещения государственного заказа Федеральной антимонопольной службы Баширова Д.М., рассмотрев материалы дела об административном правонарушении, возбужденного протоколом от 20.04.2015 по делу </text:span><text:span text:style-name="T6">№ Е-736/14/АК224-15</text:span><text:span text:style-name="T4">, </text:span><text:span text:style-name="T11">в отношении </text:span><text:span text:style-name="T6">директора Департамента государственной политики в области технического регулирования и обеспечения единства измерений Министерства промышленности и торговли Российской Федерации &lt;...&gt; </text:span><text:span text:style-name="T4">по </text:span><text:span text:style-name="T11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1 КоАП,</text:p>
      <text:p text:style-name="P13"> </text:p>
      <text:p text:style-name="P15">ОПРЕДЕЛИЛА:</text:p>
      <text:p text:style-name="P13"><text:span text:style-name="T11">Назначить дело об административном правонаруше</text:span><text:span text:style-name="T13">нии </text:span><text:span text:style-name="T7">№ Е-736/14/АК224-15</text:span><text:span text:style-name="T5"> </text:span><text:span text:style-name="T13">в </text:span><text:span text:style-name="T11">отношении </text:span><text:span text:style-name="T6">директора Департамента государственной политики в области технического регулирования и обеспечения единства измерений Министерства промышленности и торговли Российской Федерации &lt;...&gt;</text:span><text:span text:style-name="T3">, </text:span><text:span text:style-name="T11">к рассмотрению на </text:span><text:span text:style-name="T2">«15» мая 2015 года в 12 часов 45</text:span><text:span text:style-name="T12"> минут</text:span><text:span text:style-name="T11"> по адресу: г. Москва, ул. Садовая Кудринская, д. 11, <text:s/>каб. 269.</text:span>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> </text:p>
      <text:p text:style-name="P13"> 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9B8F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09B8F4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16:04:03.43</meta:creation-date>
    <dc:date>2015-05-14T19:05:22.69</dc:date>
    <meta:editing-duration>PT1M2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194" meta:character-count="1727"/>
    <meta:user-defined meta:name="Поле 1"/>
    <meta:user-defined meta:name="Поле 2"/>
    <meta:user-defined meta:name="Поле 3"/>
    <meta:user-defined meta:name="Поле 4"/>
  </office:meta>
</office:document-meta>
</file>