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BA0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cm" fo:margin-right="0cm" table:align="margins"/>
    </style:style>
    <style:style style:name="Таблица2.A" style:family="table-column">
      <style:table-column-properties style:column-width="9.693cm" style:rel-column-width="37364*"/>
    </style:style>
    <style:style style:name="Таблица2.B" style:family="table-column">
      <style:table-column-properties style:column-width="7.308cm" style:rel-column-width="28171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fb7ee0-9806-4e37-9f56-ed683cba9637" text:name="BossProviderVariable"/>
      </text:user-field-decls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7"/>
      <text:p text:style-name="P7"><text:span text:style-name="T1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text:span text:style-name="T2">Фондом содействия развитию системы ипотечного кредитования «Жилищная инициатива 24-1» (место нахождения: </text:span><text:span text:style-name="T4">Российская Федерация, 101000, г. Москва, Тургеневская площадь, д. 2;</text:span><text:span text:style-name="T2"> основной вид деятельности – </text:span><text:span text:style-name="T5">капиталовложения в ценные бумаги</text:span><text:span text:style-name="T2">) </text:span><text:span text:style-name="T3">100% голосующих акций ЗАО «Ипотечный агент ВТБ 2013-2» </text:span><text:span text:style-name="T1">(место нахождения: </text:span><text:span text:style-name="T6">Российская Федерация, 125171, Ленинградское шоссе, д. 16А, стр. 1; </text:span><text:span text:style-name="T1">основной вид деятельности – приобретение и отчуждение требований по кредитам (займам), обеспеченным ипотекой, и (или) закладных) и приняла решение об удовлетворении данного ходатайства.</text:span></text:p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FBA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FBA0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57:53.01</meta:creation-date>
    <dc:date>2015-05-14T19:08:13.58</dc:date>
    <meta:editing-duration>PT8M55S</meta:editing-duration>
    <meta:editing-cycles>1</meta:editing-cycles>
    <meta:generator>OpenOffice.org/3.4.1$Win32 OpenOffice.org_project/341m1$Build-9593</meta:generator>
    <meta:print-date>2015-05-12T13:50:42.21</meta:print-date>
    <meta:document-statistic meta:table-count="1" meta:image-count="1" meta:object-count="0" meta:page-count="1" meta:paragraph-count="4" meta:word-count="98" meta:character-count="784"/>
    <meta:user-defined meta:name="Поле 1"/>
    <meta:user-defined meta:name="Поле 2"/>
    <meta:user-defined meta:name="Поле 3"/>
    <meta:user-defined meta:name="Поле 4"/>
  </office:meta>
</office:document-meta>
</file>