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57F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101cm"/>
    </style:style>
    <style:style style:name="P5" style:family="paragraph" style:parent-style-name="Text_20_body">
      <style:paragraph-properties fo:margin-left="9.843cm" fo:margin-right="0cm" fo:margin-top="0cm" fo:margin-bottom="0.101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753cm" fo:margin-right="0cm" fo:margin-top="0cm" fo:margin-bottom="0.101cm" fo:text-indent="0cm" style:auto-text-indent="false"/>
    </style:style>
    <style:style style:name="P7" style:family="paragraph" style:parent-style-name="Text_20_body">
      <style:paragraph-properties fo:margin-left="9.753cm" fo:margin-right="0cm" fo:margin-top="0cm" fo:margin-bottom="0.101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753cm" fo:margin-right="0cm" fo:margin-top="0cm" fo:margin-bottom="0.101cm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10pt"/>
    </style:style>
    <style:style style:name="P15" style:family="paragraph" style:parent-style-name="Text_20_body">
      <style:paragraph-properties fo:margin-left="9.34cm" fo:margin-right="0cm" fo:margin-top="0cm" fo:margin-bottom="0.101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1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45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455cm" style:auto-text-indent="false"/>
    </style:style>
    <style:style style:name="P31" style:family="paragraph" style:parent-style-name="Text_20_body" style:master-page-name="First_20_Page">
      <style:paragraph-properties fo:margin-left="9.843cm" fo:margin-right="0cm" fo:margin-top="0cm" fo:margin-bottom="0.101cm" fo:text-align="justify" style:justify-single-word="false" fo:text-indent="0cm" style:auto-text-indent="false" style:page-number="auto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6" style:family="text">
      <style:text-properties fo:color="#000000" fo:font-size="14pt" fo:language="en" fo:country="US" fo:background-color="#ffffff"/>
    </style:style>
    <style:style style:name="T7" style:family="text">
      <style:text-properties fo:color="#000000" fo:font-size="14pt" style:text-underline-style="solid" style:text-underline-width="auto" style:text-underline-color="font-color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background-color="#ffffff"/>
    </style:style>
    <style:style style:name="T12" style:family="text">
      <style:text-properties fo:background-color="#ffffff"/>
    </style:style>
    <style:style style:name="T13" style:family="text">
      <style:text-properties fo:font-size="10pt"/>
    </style:style>
    <style:style style:name="T14" style:family="text">
      <style:text-properties fo:font-size="10pt" fo:language="en" fo:country="US"/>
    </style:style>
    <style:style style:name="T15" style:family="text">
      <style:text-properties style:font-name="Times New Roman1"/>
    </style:style>
    <style:style style:name="T16" style:family="text">
      <style:text-properties style:font-name="Times New Roman CYR" fo:background-color="#ffffff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ab229-8f56-4d98-b2a2-10107caa52e6" text:name="BossProviderVariable"/>
      </text:user-field-decls>
      <text:p text:style-name="P31"/>
      <text:p text:style-name="P6"> </text:p>
      <text:p text:style-name="P5"/>
      <text:p text:style-name="P5"/>
      <text:p text:style-name="P9"/>
      <text:p text:style-name="P15"/>
      <text:p text:style-name="P9"> </text:p>
      <text:p text:style-name="P11">ПОСТАНОВЛЕНИЕ</text:p>
      <text:p text:style-name="P12">о наложении штрафа по делу</text:p>
      <text:p text:style-name="P13"><text:span text:style-name="T10">об административном правонарушении </text:span><text:span text:style-name="T8">№ </text:span><text:span text:style-name="T9">Е-564/14/АК221-15</text:span><text:span text:style-name="T3"> </text:span></text:p>
      <text:p text:style-name="P9"> </text:p>
      <text:p text:style-name="P10">«24» апреля 2015                                                                                           <text:s text:c="3"/>Москва</text:p>
      <text:p text:style-name="P9"> </text:p>
      <text:p text:style-name="P16"><text:span text:style-name="T10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0.04.2015 по делу № </text:span><text:span text:style-name="T9">Е-564/14/АК221-15</text:span><text:span text:style-name="T3"> </text:span><text:span text:style-name="T10">в отношении </text:span><text:span text:style-name="T4">&lt;...&gt;</text:span><text:span text:style-name="T9">,</text:span><text:span text:style-name="T8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> <text:span text:style-name="T12"> </text:span></text:p>
      <text:p text:style-name="P17">УСТАНОВИЛА:</text:p>
      <text:p text:style-name="P16"><text:span text:style-name="T12"> </text:span><text:span text:style-name="T3">Министерством промышленности и торговли Российской Федерации </text:span><text:span text:style-name="T3">(далее — Заказчик) размещен открытый конкурс на право заключения государственного контракта на выполнение научно-исследовательской и опытно-конструкторской работы «Разработка технологических решений для создания всесезонного комплекта специального вещевого имущества для сил специальных операций на основе разработки современных технологий производства инновационных отечественных текстильных материалов» Шифр «ССО», реализуемой в рамках прикладных научных исследований и разработок (номер извещения 0173100009514000042) (далее – Конкурс).</text:span></text:p>
      <text:p text:style-name="P24">Согласно материалам настоящего дела, в нарушение части 7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е контракта, являющимся неотъемлемой частью Конкурсной документации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<text:soft-page-break/>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4">Кроме того, в нарушение пункта 9 части 1 статьи 50 Закона о контрактной системе, Заказчиком в Конкурсной документации не установлен надлежащий порядок рассмотрения и оценки заявок на участие в Конкурсе.</text:p>
      <text:p text:style-name="P24">Порядок оценки заявок, установленный Заказчиком в типово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4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4">Согласно материалам настоящего дела, ответственным лицом Заказчика, утвердившим Конкурсную документацию, является директор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.</text:p>
      <text:p text:style-name="P24">Таким образом, в действиях должностного лица – директора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<text:span text:style-name="T17">&lt;...&gt;</text:span>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4">Административное правонарушение совершено по месту нахождения Заказчика: Москва, Китайгородский пр., д. 7.</text:p>
      <text:p text:style-name="P22">Временем совершения административного правонарушения является дата утверждения Конкурсной документации: 30.04.2014.</text:p>
      <text:p text:style-name="P25"><text:span text:style-name="T3">Протокол по делу об административном правонарушении № </text:span><text:span text:style-name="T9">Е-564/14/АК221-15</text:span><text:span text:style-name="T3"> составлен 20.04.2015 начальником правового отдела Управления контроля размещения государственного заказа Федеральной антимонопольной службы Семеновым Р.В. без участия &lt;...&gt;, с участием защитника </text:span><text:span text:style-name="T6">&lt;...&gt;</text:span><text:span text:style-name="T3"> (по доверенности от 20.04.2015 № 08/-б/н).</text:span></text:p>
      <text:p text:style-name="P21">Рассмотрение дела об административном правонарушении № <text:span text:style-name="T15">Е-564/14/АК221-15</text:span> состоялось 24.04.2015 &lt;...&gt;, с участием защитника <text:span text:style-name="T17">&lt;...&gt;</text:span>.</text:p>
      <text:p text:style-name="P21">Защитник <text:span text:style-name="T17">&lt;...&gt;</text:span> сообщил, что &lt;...&gt; вину в совершенном <text:soft-page-break/>административном правонарушении признает, а также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иректора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 нарушение части 7 статьи 34, пункта 9 части 1 статьи 50 Закона о контрактной системе, выразившееся не установлении в Конкурсной документации надлежащего порядка оценки заявок участников Конкурса, а так же в не установлении надлежащего порядка определения размера штрафов и пени.</text:p>
      <text:p text:style-name="P21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21">Таким образом, вина &lt;...&gt; состоит в том, что он не выполнил установленные требования Закона о контрактной системе.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Вина <text:span text:style-name="T12">&lt;...&gt;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24"><text:span text:style-name="T12">Относительно ходатайства защитника Ардисламова Виля Климентьевича о прекращении </text:span><text:span text:style-name="T16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2">по следующим основаниям.</text:span></text:p>
      <text:p text:style-name="P26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<text:soft-page-break/>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7"><text:span text:style-name="T11">Вместе с тем, объектом правонарушения предусмотренного частью </text:span><text:span text:style-name="T3">4.2 статьи 7.30</text:span><text:span text:style-name="T12"> </text:span><text:span text:style-name="T11">КоАП являются отношения в сфере собственности и установленный порядок отбора поставщиков (подрядчиков, исполнителей).</text:span></text:p>
      <text:p text:style-name="P28">При этом объективную сторону данного правонарушения образует сам факт утверждения Конкурсных документаций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7"><text:span text:style-name="T3">Таким образом, обстоятельства свидетельствующие о малозначительности совершенного</text:span><text:span text:style-name="T8"> </text:span><text:span text:style-name="T3">&lt;...&gt; административного правонарушения, должностным лицом, уполномоченным на рассмотрение настоящего дела, не выявлены.</text:span></text:p>
      <text:p text:style-name="P20">Обстоятельства, отягчающие административную ответственность совершенного <text:span text:style-name="T12">&lt;...&gt; </text:span>административного правонарушения, не выявлены.</text:p>
      <text:p text:style-name="P20">Таким образом, в действиях <text:span text:style-name="T12">директора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</text:span>,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8">Руководствуясь статьями 7.30, 23.66, 29.9 КоАП,</text:p>
      <text:p text:style-name="P16"> </text:p>
      <text:p text:style-name="P23"> </text:p>
      <text:p text:style-name="P19"><text:soft-page-break/>ПОСТАНОВИЛА:</text:p>
      <text:p text:style-name="P23"> </text:p>
      <text:p text:style-name="P16"><text:span text:style-name="T2">1.    </text:span><text:span text:style-name="T10">Признать в действиях</text:span><text:span text:style-name="T1"> </text:span><text:span text:style-name="T2">директора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</text:span><text:span text:style-name="T3"> нарушение части 7 статьи 34, пункта 9 части 1 статьи 50 Закона о контрактной системе</text:span></text:p>
      <text:p text:style-name="P18">2.    Нарушение <text:span text:style-name="T8">директором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6">3.     <text:span text:style-name="T10">Наложить на </text:span><text:span text:style-name="T3">директора Департамента развития внутренней торговли, легкой промышленности и потребительского рынка Министерства промышленности и торговли Российской Федерации &lt;...&gt;</text:span><text:span text:style-name="T2">,</text:span><text:span text:style-name="T3"> </text:span><text:span text:style-name="T10">штраф в размере 3 000 (трех тысяч) рублей.</text:span></text:p>
      <text:p text:style-name="P16"> </text:p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0">Получатель ИНН 7703516539 КПП 770301001</text:p>
      <text:p text:style-name="P10">Межрегиональное операционное УФК</text:p>
      <text:p text:style-name="P10">(для ФАС России)</text:p>
      <text:p text:style-name="P10">КБК 16111633010016000140</text:p>
      <text:p text:style-name="P10">ОКТМО 45380000</text:p>
      <text:p text:style-name="P10">Банк получателя ОПЕРУ-1</text:p>
      <text:p text:style-name="P10">Банка России</text:p>
      <text:p text:style-name="P10">г. Москвы</text:p>
      <text:p text:style-name="P10">БИК 044501002</text:p>
      <text:p text:style-name="P10">Расчетный счет 40101810500000001901</text:p>
      <text:p text:style-name="P29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span text:style-name="T10">Документы, подтверждающие уплату штрафа необходимо направить по электронной почте </text:span><text:span text:style-name="T5">rsemyonov</text:span><text:span text:style-name="T7">@</text:span><text:span text:style-name="T5">fas</text:span><text:span text:style-name="T7">.</text:span><text:span text:style-name="T5">gov</text:span><text:span text:style-name="T7">.</text:span><text:span text:style-name="T5">ru</text:span><text:span text:style-name="T7">.</text:span> <text:span text:style-name="T1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0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57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CEF57F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0:27:14.88</meta:creation-date>
    <dc:date>2015-05-14T19:14:18.16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2" meta:word-count="1400" meta:character-count="12160"/>
    <meta:user-defined meta:name="Поле 1"/>
    <meta:user-defined meta:name="Поле 2"/>
    <meta:user-defined meta:name="Поле 3"/>
    <meta:user-defined meta:name="Поле 4"/>
  </office:meta>
</office:document-meta>
</file>