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F49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3288c8-d3c7-4192-a5e8-f106451d436a" text:name="BossProviderVariable"/>
      </text:user-field-decls>
      <text:p text:style-name="P16"/>
      <text:p text:style-name="P5"/>
      <text:p text:style-name="P3"><text:tab/><text:tab/><text:tab/><text:tab/><text:tab/><text:tab/><text:tab/> <text:s text:c="7"/></text:p>
      <text:p text:style-name="P12"/>
      <text:p text:style-name="P11"/>
      <text:p text:style-name="P11"/>
      <text:h text:style-name="P7" text:outline-level="1">УВЕДОМЛЕНИЕ</text:h>
      <text:h text:style-name="P8" text:outline-level="1">о назначении времени и места рассмотрения<text:span text:style-name="T1"> </text:span><text:span text:style-name="T2">жалобы</text:span> на постановление </text:h>
      <text:h text:style-name="P8" text:outline-level="1">по делу № 113-14.9ч.1/14 об административном правонарушении </text:h>
      <text:p text:style-name="P6"/>
      <text:p text:style-name="P14">Настоящим ФАС России уведомляет, что «2<text:span text:style-name="T1">5</text:span>» <text:span text:style-name="T2">мая</text:span> 2015 в 14 часов 45 минут по адресу: 123995, г. Москва, ул. Садовая-Кудринская, д. 11, этаж 4,<text:line-break/>Овальный зал, состоится рассмотрение жалобы на постановление о наложении штрафа по делу № 113-14.9ч.1/14 об административном правонарушении, вынесенное руководителем УФАС России по Челябинской области А.А. Козловой в отношении заместителя Главы Администрации города Трехгорного Челябинской области по строительству и ЖКХ <text:span text:style-name="T1">&lt;...&gt;</text:span>.</text:p>
      <text:p text:style-name="P10"/>
      <text:p text:style-name="P13"/>
      <text:p text:style-name="P4">                                                                                 <text:tab/> <text:s text:c="3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EF4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BEF49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18:26.26</meta:creation-date>
    <dc:date>2015-05-14T19:17:44.66</dc:date>
    <meta:editing-duration>PT4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81" meta:character-count="719"/>
    <meta:user-defined meta:name="Поле 1"/>
    <meta:user-defined meta:name="Поле 2"/>
    <meta:user-defined meta:name="Поле 3"/>
    <meta:user-defined meta:name="Поле 4"/>
  </office:meta>
</office:document-meta>
</file>