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D06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8048ad-cd82-4998-97c0-b09cd5b4a8e1" text:name="BossProviderVariable"/>
      </text:user-field-decls>
      <text:p text:style-name="P20"/>
      <text:p text:style-name="P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2">№ К-1232/14/АК023-15</text:span></text:p>
      <text:p text:style-name="P16"/>
      <text:p text:style-name="P5"/>
      <text:p text:style-name="P5"/>
      <text:p text:style-name="P15">«08» мая 2015 <text:s text:c="99"/>Москва</text:p>
      <text:p text:style-name="P15"/>
      <text:p text:style-name="P15"/>
      <text:p text:style-name="P18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7.01.2015 по делу № К-1232/14/АК023-15 в отношении председателя Единой комиссии Федеральной службы государственной регистрации и картографии &lt;...&gt; <text:s/>по факту нарушения частей 4, 5 статьи 67 </text:span><text:span text:style-name="T3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4">Назначить дело об административном правонарушении <text:s text:c="36"/></text:span><text:span text:style-name="T2">№ К-1232/14/АК023-15 в отношении председателя Единой комиссии Федеральной службы государственной регистрации и картографии &lt;...&gt;</text:span><text:span text:style-name="T5">, к рассмотрению на </text:span><text:span text:style-name="T6">18 мая 2015 в 11 часов 40 минут</text:span><text:span text:style-name="T5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7"/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D0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DD06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4:58:03.31</meta:creation-date>
    <dc:date>2015-05-15T12:55:40.75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5" meta:character-count="1766"/>
    <meta:user-defined meta:name="Поле 1"/>
    <meta:user-defined meta:name="Поле 2"/>
    <meta:user-defined meta:name="Поле 3"/>
    <meta:user-defined meta:name="Поле 4"/>
  </office:meta>
</office:document-meta>
</file>