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B76A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f3bbaa-31ba-4ad7-bd18-d209d9f6ad21" text:name="BossProviderVariable"/>
      </text:user-field-decls>
      <text:p text:style-name="P20"/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/>
      <text:h text:style-name="P25" text:outline-level="3">ОПРЕДЕЛЕНИЕ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232/14/АК028-15</text:span></text:p>
      <text:p text:style-name="P15"/>
      <text:p text:style-name="P5"/>
      <text:p text:style-name="P5"/>
      <text:p text:style-name="P14">«08» мая 2015 <text:s text:c="99"/>Москва</text:p>
      <text:p text:style-name="P14"/>
      <text:p text:style-name="P14"/>
      <text:p text:style-name="P17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7.01.2015 по делу № К-1232/14/АК028-15 в отношении секретаря Единой комиссии Федеральной службы государственной регистрации и картографии &lt;...&gt; <text:s/>по факту нарушения частей 4,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10"><text:span text:style-name="T4">Назначить дело об административном правонарушении <text:s text:c="38"/></text:span><text:span text:style-name="T2">№ К-1232/14/АК028-15 в отношении секретаря Единой комиссии Федеральной службы государственной регистрации и картографии &lt;...&gt;</text:span><text:span text:style-name="T5">, к рассмотрению на </text:span><text:span text:style-name="T6">18 мая 2015 в 11 часов 55 минут</text:span><text:span text:style-name="T5"> по адресу: г. Москва, ул. Садовая Кудринская, д. 11, каб. 246-1.</text:span></text:p>
      <text:p text:style-name="P19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B76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CB76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00:53.03</meta:creation-date>
    <dc:date>2015-05-15T14:45:02.27</dc:date>
    <meta:editing-duration>PT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5" meta:character-count="1762"/>
    <meta:user-defined meta:name="Поле 1"/>
    <meta:user-defined meta:name="Поле 2"/>
    <meta:user-defined meta:name="Поле 3"/>
    <meta:user-defined meta:name="Поле 4"/>
  </office:meta>
</office:document-meta>
</file>