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FF53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7.502cm" fo:margin-right="0cm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Normal_20__28_Web_29_" style:master-page-name="First_20_Page">
      <style:paragraph-properties fo:margin-left="8.255cm" fo:margin-right="0cm" fo:text-indent="0cm" style:auto-text-indent="false" style:page-number="auto"/>
    </style:style>
    <style:style style:name="P24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dcc123-b945-43f3-a26c-eeb583193f65" text:name="BossProviderVariable"/>
      </text:user-field-decls>
      <text:p text:style-name="P23"/>
      <text:p text:style-name="P8"><text:span text:style-name="Strong_20_Emphasis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4" text:outline-level="3">ОПРЕДЕЛЕНИЕ</text:h>
      <text:p text:style-name="P13">о назначении времени и места рассмотрения дела</text:p>
      <text:p text:style-name="P3"><text:span text:style-name="T4">об административном правонарушении</text:span><text:span text:style-name="T3"> </text:span><text:span text:style-name="T4">№ АК086-15</text:span></text:p>
      <text:p text:style-name="P15"/>
      <text:p text:style-name="P4"/>
      <text:p text:style-name="P4"/>
      <text:p text:style-name="P14">«08» мая 2015 <text:s text:c="99"/>Москва</text:p>
      <text:p text:style-name="P14"/>
      <text:p text:style-name="P14"/>
      <text:p text:style-name="P1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от 06.03.2015 по делу № АК086-15 в отношении директора МУП «Елабужский водоканал» &lt;...&gt; по факту нарушения части 12 статьи 4 Федерального закона от 18.07.2011 № 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<text:s/>правонарушениях (далее – КоАП РФ),</text:p>
      <text:p text:style-name="P17">руководствуясь пунктом 1 части 1 статьи 29.1 КоАП,</text:p>
      <text:p text:style-name="P17"/>
      <text:p text:style-name="P5">ОПРЕДЕЛИЛ:</text:p>
      <text:p text:style-name="P5"/>
      <text:p text:style-name="P9"><text:span text:style-name="T3">Назначить дело об административном правонарушении <text:s text:c="25"/>делу № АК086-15 в отношении директора МУП «Елабужский водоканал» &lt;...&gt;</text:span><text:span text:style-name="T4">, к рассмотрению на </text:span><text:span text:style-name="T5">19 мая 2015 в 11 часов 45 минут</text:span><text:span text:style-name="T4"> по адресу: г. Москва, ул. Садовая Кудринская, д. 11, каб. 246-1.</text:span></text:p>
      <text:p text:style-name="P18"/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><text:soft-page-break/></text:p>
      <text:p text:style-name="P6"/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FF53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7FF53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5:30:16.36</meta:creation-date>
    <dc:date>2015-05-15T14:54:17.84</dc:date>
    <meta:editing-duration>PT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189" meta:character-count="1579"/>
    <meta:user-defined meta:name="Поле 1"/>
    <meta:user-defined meta:name="Поле 2"/>
    <meta:user-defined meta:name="Поле 3"/>
    <meta:user-defined meta:name="Поле 4"/>
  </office:meta>
</office:document-meta>
</file>