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FC0C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top="0.101cm" fo:margin-bottom="0.101cm" fo:line-height="100%"/>
      <style:text-properties style:font-name="Times New Roman"/>
    </style:style>
    <style:style style:name="P6" style:family="paragraph" style:parent-style-name="Text_20_body">
      <style:paragraph-properties fo:margin-top="0.101cm" fo:margin-bottom="0.101cm" fo:line-height="100%" fo:text-align="center" style:justify-single-word="false"/>
      <style:text-properties style:font-name="Times New Roman"/>
    </style:style>
    <style:style style:name="P7" style:family="paragraph" style:parent-style-name="Text_20_body">
      <style:paragraph-properties fo:margin-top="0cm" fo:margin-bottom="0cm" fo:line-height="100%"/>
      <style:text-properties style:font-name="Times New Roman"/>
    </style:style>
    <style:style style:name="P8" style:family="paragraph" style:parent-style-name="Text_20_body">
      <style:paragraph-properties fo:margin-top="0cm" fo:margin-bottom="0cm" fo:line-height="100%" fo:text-align="center" style:justify-single-word="false"/>
      <style:text-properties style:font-name="Times New Roman"/>
    </style:style>
    <style:style style:name="P9" style:family="paragraph" style:parent-style-name="Text_20_body">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13" style:family="paragraph" style:parent-style-name="Text_20_body">
      <style:paragraph-properties fo:margin-left="9.608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101cm" fo:margin-bottom="0.101cm" fo:line-height="100%" fo:text-align="justify" style:justify-single-word="false" fo:text-indent="1.226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1.30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309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101cm" fo:margin-bottom="0.101cm" fo:line-height="100%" fo:text-align="justify" style:justify-single-word="false" fo:text-indent="1.309cm" style:auto-text-indent="false"/>
    </style:style>
    <style:style style:name="P19" style:family="paragraph" style:parent-style-name="Text_20_body">
      <style:paragraph-properties fo:margin-left="0cm" fo:margin-right="0cm" fo:margin-top="0.101cm" fo:margin-bottom="0.101cm" fo:line-height="100%" fo:text-align="justify" style:justify-single-word="false" fo:text-indent="1.309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left="9.608cm" fo:margin-right="0cm" fo:margin-top="0cm" fo:margin-bottom="0cm" fo:line-height="100%" fo:text-indent="0cm" style:auto-text-indent="false" style:page-number="auto"/>
      <style:text-properties style:font-name="Times New Roman"/>
    </style:style>
    <style:style style:name="P24"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25" style:family="paragraph" style:parent-style-name="Text_20_body">
      <style:paragraph-properties fo:margin-top="0cm" fo:margin-bottom="0cm" fo:line-height="100%"/>
      <style:text-properties style:font-name="Times New Roman" fo:font-size="10pt"/>
    </style:style>
    <style:style style:name="P26" style:family="paragraph" style:parent-style-name="Text_20_body">
      <style:paragraph-properties fo:margin-left="0cm" fo:margin-right="0cm" fo:margin-top="0.101cm" fo:margin-bottom="0.101cm" fo:line-height="100%" fo:text-align="justify" style:justify-single-word="false" fo:text-indent="1.309cm" style:auto-text-indent="false"/>
      <style:text-properties style:font-name="Times New Roman" fo:font-size="14pt" fo:language="tr" fo:country="TR" style:font-size-asian="14pt" style:font-size-complex="14pt"/>
    </style:style>
    <style:style style:name="P27" style:family="paragraph" style:parent-style-name="Text_20_body">
      <style:paragraph-properties fo:margin-left="0cm" fo:margin-right="0cm" fo:margin-top="0.101cm" fo:margin-bottom="0.101cm" fo:line-height="100%" fo:text-align="justify" style:justify-single-word="false" fo:text-indent="1.309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101cm" fo:margin-bottom="0.101cm" fo:line-height="100%" fo:text-align="justify" style:justify-single-word="false" fo:text-indent="1.309cm" style:auto-text-indent="false"/>
      <style:text-properties fo:color="#000000" style:font-name="Times New Roman" fo:font-size="14pt" style:font-size-asian="14pt" style:font-size-complex="14pt"/>
    </style:style>
    <style:style style:name="T1" style:family="text">
      <style:text-properties fo:font-size="13.5pt"/>
    </style:style>
    <style:style style:name="T2" style:family="text">
      <style:text-properties fo:font-size="13.5pt" fo:font-weight="bold"/>
    </style:style>
    <style:style style:name="T3" style:family="text">
      <style:text-properties fo:font-weight="bold"/>
    </style:style>
    <style:style style:name="T4" style:family="text">
      <style:text-properties fo:language="en" fo:country="US"/>
    </style:style>
    <style:style style:name="T5" style:family="text">
      <style:text-properties fo:color="#000000"/>
    </style:style>
    <style:style style:name="T6" style:family="text">
      <style:text-properties fo:color="#000000" style:font-name="Times New Roman" fo:font-size="14pt" style:font-size-asian="14pt" style:font-size-complex="14pt"/>
    </style:style>
    <style:style style:name="T7" style:family="text">
      <style:text-properties style:text-line-through-style="none" style:font-name="Times New Roman" fo:font-size="14pt" style:text-underline-style="none" style:text-blinking="false" style:font-size-asian="14pt" style:font-size-complex="14pt"/>
    </style:style>
    <style:style style:name="T8" style:family="text">
      <style:text-properties style:text-underline-style="solid" style:text-underline-width="auto" style:text-underline-color="font-color"/>
    </style:style>
    <style:style style:name="T9" style:family="text">
      <style:text-properties fo:font-variant="normal" fo:text-transform="none"/>
    </style:style>
    <style:style style:name="T10" style:family="text">
      <style:text-properties fo:font-variant="normal" fo:text-transform="none" fo:language="tr" fo:country="TR"/>
    </style:style>
    <style:style style:name="T11" style:family="text">
      <style:text-properties fo:language="tr" fo:country="TR"/>
    </style:style>
    <style:style style:name="T12" style:family="text">
      <style:text-properties style:font-name="Times New Roman" fo:font-size="14pt" style:font-size-asian="14pt" style:font-size-complex="14pt"/>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fc2322-49fd-4bd5-b530-6a6325d5be72" text:name="BossProviderVariable"/>
      </text:user-field-decls>
      <text:p text:style-name="P23"/>
      <text:p text:style-name="P8"> </text:p>
      <text:p text:style-name="P8"/>
      <text:p text:style-name="P8"> </text:p>
      <text:p text:style-name="P8"> </text:p>
      <text:p text:style-name="P8"> </text:p>
      <text:p text:style-name="P8"> </text:p>
      <text:p text:style-name="P24">РЕШЕНИЕ № 223ФЗ-91/15 </text:p>
      <text:p text:style-name="P10"><text:span text:style-name="T3">по результатам рассмотрения жалобы<text:line-break/>ООО «ТРИКС»</text:span> <text:span text:style-name="T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8"> </text:p>
      <text:p text:style-name="P9"><text:span text:style-name="T4">06</text:span>.<text:span text:style-name="T4">05</text:span>.2015                                                                                                          Москва</text:p>
      <text:p text:style-name="P7"> </text:p>
      <text:p text:style-name="P1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4"><text:span text:style-name="T4">&lt;...&gt;</text:span><text:line-break/>(далее – Комиссия ФАС России), </text:p>
      <text:p text:style-name="P14">при участии представителей:</text:p>
      <text:p text:style-name="P14">ГУП города Москвы «Московский ордена Ленина и ордена Трудового Красного Знамени метрополитен имени В.И. Ленина»: <text:span text:style-name="T4">&lt;...&gt;</text:span> – доверенность</text:p>
      <text:p text:style-name="P14">№18-15/477 от 31.12.2014, <text:span text:style-name="T4">&lt;...&gt;</text:span> – доверенность №18-15/476 от 31.12.2014,</text:p>
      <text:p text:style-name="P14">ООО «ТРИКС»: <text:span text:style-name="T4">&lt;...&gt;</text:span> – доверенность №10-301235 от 30.10.2014, <text:span text:style-name="T4">&lt;...&gt;</text:span> – доверенность от 19.01.2015 №190115-1, </text:p>
      <text:p text:style-name="P15"><text:span text:style-name="T5">рассмотрев жалобу </text:span>ООО «ТРИКС» от 27.04.2015 б/н на действия заказчика ГУП города Москвы «Московский ордена Ленина и ордена Трудового Красного Знамени метрополитен имени В.И. Ленина» при проведении аукциона в электронной форме на право заключения договора на выполнение ремонтных работ с элементами реставрации наземного вестибюля станции «Краснопресненская» (извещение 31502243750) <text:span text:style-name="T5">в соответствии со статьей 18.1 Федерального закона от 26.07.2006 № 135-ФЗ «О защите конкуренции»<text:line-break/>(далее - Закон о защите конкуренции),</text:span></text:p>
      <text:p text:style-name="P15"><text:bookmark text:name="epz_wrapper"/> </text:p>
      <text:p text:style-name="P12">У С Т А Н О В И Л А:</text:p>
      <text:p text:style-name="P7"> </text:p>
      <text:p text:style-name="P20"><text:span text:style-name="T5">В ФАС России поступила жалоба</text:span> ООО «ТРИКС» (далее – Заявитель)<text:line-break/><text:soft-page-break/>(вх. № 41635/15 от 27.04.2015) на действия заказчика<text:line-break/>ГУП города Москвы «Московский ордена Ленина и ордена Трудового Красного Знамени метрополитен имени В.И. Ленина» <text:span text:style-name="T5">(далее – </text:span>ГУП «Метрополитен», <text:span text:style-name="T5">Заказчик</text:span>) при проведении аукциона в электронной форме на право заключения договора на выполнение ремонтных работ с элементами реставрации наземного вестибюля станции «Краснопресненская» (извещение 31502243750)<text:line-break/>(далее – Аукцион).</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6">Закупочная деятельность Заказчика регламентируется Положением о закупках товаров, работ, услуг для нужд Государственного унитарного предприятия города Москвы «Московский ордена Ленина и ордена Трудового Кр<text:span text:style-name="T5">асного Знамени метрополитен имени В.И. Ленина», утвержденным приказом ГУП «Метрополитен» от 23.08.2013 №1588 (далее – Положение о закупке).</text:span></text:p>
      <text:p text:style-name="P18"><text:span text:style-name="T6">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text:span><text:span text:style-name="T12">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7">частями 15</text:span></text:a><text:span text:style-name="T12"> и </text:span><text:a xlink:type="simple" xlink:href="consultantplus://offline/ref=75AAA6BC569F11C09D9DB456C2D8BDBC66607FA26CE9414595D2313879594F9BF53A808C1B3527D747PEN"><text:span text:style-name="T7">16</text:span></text:a><text:span text:style-name="T12"> статьи 4 Закона о закупках. </text:span></text:p>
      <text:p text:style-name="P16">10.04.2015 на официальном сайте размещено извещение и документация<text:span text:style-name="T5"> о проведении Аукциона</text:span><text:span text:style-name="T5"> </text:span><text:span text:style-name="T5">(далее – Изве</text:span>щение, Документация).</text:p>
      <text:p text:style-name="P16">Рассмотрев представленные материалы и выслушав пояснения <text:soft-page-break/>представителей Заявителя, Заказчика, Комиссия ФАС России установила следующее.</text:p>
      <text:p text:style-name="P16">1. Из жалобы следует, что согласно пункту 20 Информационной карты Документации установлены требования к участникам, в том числе: «…Наличие у Участника закупки (в собственности или по договору аренды) оборудования, необходимого для выполнения работ по предмету закупки (либо аналог)…». Вместе с тем, по мнению Заявителя, в Документации отсутствуют параметры аналогичности оборудования, что ограничивает количество участников Аукциона.</text:p>
      <text:p text:style-name="P16">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6">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text:span text:style-name="T13">и потребностям заказчика.</text:span></text:p>
      <text:p text:style-name="P17">В соответствии с пунктом 20 Информационной карты Документации установлены дополнительные требования, предъявляемые к участникам закупки, в том числе: «…наличие у Участника закупки (в собственности или по договору аренды) оборудования, необходимого для выполнения работ по предмету закупки (либо <text:span text:style-name="T8">аналог</text:span>):</text:p>
      <text:p text:style-name="P16"><text:span text:style-name="T11">- Дрели электрические -  </text:span><text:span text:style-name="T4">Makita</text:span> <text:span text:style-name="T4">HP</text:span> <text:span text:style-name="T11">1620 </text:span><text:span text:style-name="T4">K</text:span><text:span text:style-name="T11">, Интерскол Д-11/530 ЭР</text:span></text:p>
      <text:p text:style-name="P26">- Молотки отбойные –  AEG MH 5 E412361, DEWALT D 25901 K</text:p>
      <text:p text:style-name="P26">- Вибраторы поверхностные –  ИВ-101 Б</text:p>
      <text:p text:style-name="P16"><text:span text:style-name="T10">- </text:span><text:span text:style-name="T11">Станки для резки плит –  </text:span><text:span text:style-name="T4">Diam</text:span> –<text:span text:style-name="T4">SK</text:span><text:span text:style-name="T11">-600-2,2</text:span></text:p>
      <text:p text:style-name="P16"><text:span text:style-name="T10">- </text:span><text:span text:style-name="T11">Трамбовки пневматические –  ТПВ -86-М, ПТ -20</text:span></text:p>
      <text:p text:style-name="P16"><text:span text:style-name="T10">- </text:span><text:span text:style-name="T11">Лебедки электрические, грузоподъемность до 5 т – ТЭЛ – 5А</text:span></text:p>
      <text:p text:style-name="P16"><text:span text:style-name="T15">Для подтверждения соответствия требованию в составе заявки должна быть представлена декларация о наличии данного оборудования, подписанная уполномоченным лицом Участника закупки…»</text:span><text:span text:style-name="T14">.</text:span></text:p>
      <text:p text:style-name="P16">В Документации отсутствуют требования к техническим характеристикам товара, позволяющие определить <text:span text:style-name="T13">оборудование, признаваемое аналогичным оборудованию, указанному в пункте 20 Информационной карты Документации. </text:span></text:p>
      <text:p text:style-name="P27"><text:soft-page-break/>В отсутствие вышеуказанных требований, любое оборудование, имеющее схожее функциональное назначение, может быть признано аналогичным оборудованию, указанному в пункте 20 Информационной карты Документации.</text:p>
      <text:p text:style-name="P16">В связи с несоответствием данному требованию Документации, заявки на участие в Аукционе Заказчиком не отклонялись. </text:p>
      <text:p text:style-name="P19">Таким образом, довод Заявителя не нашел своего подтверждения.</text:p>
      <text:p text:style-name="P16">2. Из жалобы следует, что установленные требования к участникам в пункте 20 Информационной карты Документации ограничивает потенциальный круг участников Аукциона.</text:p>
      <text:p text:style-name="P1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Согласно пункту 25.1.5 Положения о закупке иные требования устанавливаются Документацией. Требования к участникам закупки не должны накладывать на конкурентную борьбу необоснованных ограничений и создавать необоснованные преимущества для определенного участника закупки (нескольких участников закупки). </text:p>
      <text:p text:style-name="P16">Требования, предъявляемые к участникам Аукциона, регламентированы разделом 4 Документации.</text:p>
      <text:p text:style-name="P16">В соответствии с пунктом 4.2 Документации дополнительные требования к участникам закупки указаны в пункте 20 Информационной карты Документации.</text:p>
      <text:p text:style-name="P16">Из пункта 20 Информационной карты Документации следует, что в составе заявки на участие в Аукционе участник должен представить: <text:s text:c="13"/>«…свидетельство СРО на выполнение строительно-монтажных работ с перечнем разрешенных видов работ, которые оказывают влияние на безопасность объектов капитального строительства, включая особо опасные, технически сложные и уникальные объекты, предусмотренные статьей 48.1 ч.1 Градостроительного кодекса Российской Федерации (далее - свидетельство СРО):</text:p>
      <text:p text:style-name="P16">III. Виды работ по строительству, реконструкции и капитальному ремонту.</text:p>
      <text:p text:style-name="P16">2. Подготовительные работы</text:p>
      <text:p text:style-name="P16">2.1. Разборка (демонтаж) зданий сооружений, стен, перекрытий, лестничных маршей и иных конструктивных и связанных с ними элементов или их частей *;</text:p>
      <text:p text:style-name="P16">2.4. Установка и демонтаж инвентарных наружных и внутренних лесов, <text:soft-page-break/>технологических мусоропроводов*</text:p>
      <text:p text:style-name="P16">9. Работы по устройству каменных конструкций:</text:p>
      <text:p text:style-name="P16">9.1. Устройство конструкций зданий и сооружений из природных и искусственных камней, в том числе с облицовкой *;</text:p>
      <text:p text:style-name="P16">9.2. Устройство конструкций из кирпича, в том числе с облицовкой*</text:p>
      <text:p text:style-name="P16">10. Монтаж металлических конструкций:</text:p>
      <text:p text:style-name="P16">10.1. Монтаж, усиление и демонтаж конструктивных элементов и ограждающих конструкций зданий и сооружений;</text:p>
      <text:p text:style-name="P16">12. Защита строительных конструкций, трубопроводов и оборудования (кроме магистральных и промысловых трубопроводов):</text:p>
      <text:p text:style-name="P16">12.3. Защитное покрытие лакокрасочными материалами;</text:p>
      <text:p text:style-name="P16">12.5. Устройство оклеечной гидроизоляции;</text:p>
      <text:p text:style-name="P16">12.9. Гидроизоляция строительных конструкций;</text:p>
      <text:p text:style-name="P16">12.12. Работы по огнезащите строительных конструкций и оборудования</text:p>
      <text:p text:style-name="P16">14. Фасадные работы:</text:p>
      <text:p text:style-name="P16">14.1. Облицовка поверхностей природными и искусственными камнями и линейными фасонными камнями *;</text:p>
      <text:p text:style-name="P16">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6">33.2.5. Метрополитены;</text:p>
      <text:p text:style-name="P16">Примечание: Нумерация видов работ приведена в полном соответствии с Приказом Минрегиона РФ № 624 от 30.12.2009.</text:p>
      <text:p text:style-name="P16">Копия свидетельства СРО с приложениями должна быть представлена в составе заявки на участие в Аукционе...».</text:p>
      <text:p text:style-name="P16">Пунктом 35 Информационной карты Документации предусмотрена возможность привлечения субпоставщиков, субподрядчиков/соисполнителей.</text:p>
      <text:p text:style-name="P16">Пунктом 5.6.2 Документации установлено, что: «…в случае если документацией о закупке предусмотрена возможность привлечения субпоставщиков, субподрядчиков/соисполнителей, Участник закупки должен включить в свою заявку на участие в закупке следующие документы:</text:p>
      <text:p text:style-name="P16">-<text:span text:style-name="T9"> </text:span>документы, подтверждающие соответствие предлагаемого субпоставщика, субподрядчика/соисполнителя обязательным требованиям документации, указанным в п. 4.1. документации (в подтверждение <text:soft-page-break/>предоставляются документы, указанные в п. 5.1.7. настоящей документации);</text:p>
      <text:p text:style-name="P16">-<text:span text:style-name="T9"> </text:span>документы, подтверждающие соответствие предлагаемого субпоставщика, субподрядчика/соисполнителя дополнительным требованиям документации, указанным в п. 20 Информационной карты документации в объеме выполняемых субпоставщиком, субподрядчиком/соисполнителем поставок товара, выполнения работ, оказания услуг;</text:p>
      <text:p text:style-name="P16">-<text:span text:style-name="T9"> </text:span>подтверждающие документы о том, что субпоставщик, субподрядчик/соисполнитель осведомлен о своем привлечении и согласен принять обязательства по выделяемому ему объему поставки товара, выполнения работ, оказания услуг (с указанием такого объема) и срокам такой поставки товара, выполнения работ, оказания услуг…».</text:p>
      <text:p text:style-name="P16">Вместе с тем, наличие у субподрядчика документов, подтверждающих его соответствие требованиям, установленным в пункте 20 Информационной карты Документации, не является основанием для непредставления данных документов участником.</text:p>
      <text:p text:style-name="P16">Учитывая, что указанные виды работ могут быть выполнены субподрядчиком/соисполнителем, наличие соответствующих свидетельство СРО в составе заявки участника является необязательным.</text:p>
      <text:p text:style-name="P19">Кроме того, установление в Документации требования к участникам Аукциона о наличии одновременно свидетельств, выданных саморегулируемой организацией, о допуске к отдельным видам работ и свидетельств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противоречит целям и принципам Закона о закупках, пункту 25.1.5 Положения о закупке, что является нарушением части 1 статьи 2 Закона о закупках. </text:p>
      <text:p text:style-name="P16"><text:span text:style-name="T5">3.</text:span><text:span text:style-name="T5"> </text:span><text:span text:style-name="T5">Согласно части 6 статьи 3 Закона о закупках не допускается предъявлять к участникам закупки требования, которые не указаны в документации о закупке. Требования, предъявляемые к участникам закупки, установленные заказчиком, применяются в равной степени ко всем участникам закупки.</text:span></text:p>
      <text:p text:style-name="P16">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6">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ое юридическое лицо, выступающее в составе <text:soft-page-break/>группы лиц.</text:p>
      <text:p text:style-name="P16">Согласно пункту 5.7 Документации, регламентирующему особенности участия в Аукционе нескольких физических лиц, выступающих на стороне одного участника Аукциона, или нескольких юридических лиц, выступающих на стороне одного участника Аукциона, нескольких индивидуальных предпринимателей, выступающих на стороне одного участника Аукциона (коллективного участника), каждое лицо, входящее в состав коллективного участника, должно отвечать требованиям Документации. </text:p>
      <text:p text:style-name="P16">В соответствии с пунктом 5.7.5 Документации заявка коллективного участника подается с учетом дополнительных требований, в том числе:</text:p>
      <text:p text:style-name="P16">«... заявка на участие в закупке должна включать документы, указанные в п.5.1.7 Раздела 1 Документации о закупке, для каждого члена коллективного участника, а также документы, подтверждающие соответствие члена коллективного участника хотя бы одному из специальных требований, указанных в п. 20 Информационной карты Раздела 2 документации о закупке, в совокупности коллективный участник должен соответствовать всем установленным требованиям...».</text:p>
      <text:p text:style-name="P16">Учитывая изложенное, действия Заказчика в части установления требований, указанных в пункте 5.7.5 Документации, к коллективному участнику Аукциона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16">Согласно информации на официальном сайте на участие в Аукционе заявок группой лиц подано не было.</text:p>
      <text:p text:style-name="P16">На основании вышеизложенного и в соответствии с частью 20 статьи 18.1 Закона о защите конкуренции Комиссия ФАС России</text:p>
      <text:p text:style-name="P5">   </text:p>
      <text:p text:style-name="P6"><text:span text:style-name="T2">РЕШИЛА</text:span><text:span text:style-name="T1">:</text:span></text:p>
      <text:p text:style-name="P5"> </text:p>
      <text:p text:style-name="P21">1. Признать жалобу ООО «ТРИКС» от 27.04.2015 б/н на действия заказчика ГУП города Москвы «Московский ордена Ленина и ордена Трудового Красного Знамени метрополитен имени В.И. Ленина» при проведении аукциона в электронной форме на право заключения договора на выполнение ремонтных работ с элементами реставрации наземного вестибюля станции «Краснопресненская»  (извещение 31502243750) частично обоснованной.</text:p>
      <text:p text:style-name="P21">2. <text:span text:style-name="T5">Признать в действиях ГУП города Москвы «Московский ордена Ленина и ордена Трудового Красного Знамени метрополитен имени В.И. Ленина» нарушение </text:span>части 1 статьи 2<text:span text:style-name="T5">, частей 5, 6 статьи 3 Закона о закупках.</text:span></text:p>
      <text:p text:style-name="P21"><text:soft-page-break/>3. <text:span text:style-name="T11">Передать соответствующему должностному Управления контроля размещения государственного заказа ФАС России материалы дела от </text:span>17<text:span text:style-name="T11">.</text:span>04<text:span text:style-name="T11">.2015 № </text:span>223ФЗ-91/15 <text:span text:style-name="T11">для рассмотрения вопроса о возбуждении дела об административном правонарушении.</text:span></text:p>
      <text:p text:style-name="P21">4. Выдать ГУП «Петербургский метрополитен» обязательное для исполнения предписание, направленное на устранении выявленных нарушений.</text:p>
      <text:p text:style-name="P22"> </text:p>
      <text:p text:style-name="P4">Решение может быть обжаловано в арбитражный суд в течение трех месяцев со дня его вынесения.</text:p>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FC0C7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51FC0C7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7:15:04.28</meta:creation-date>
    <dc:date>2015-05-15T14:57:29.37</dc:date>
    <meta:editing-duration>PT29M51S</meta:editing-duration>
    <meta:editing-cycles>1</meta:editing-cycles>
    <meta:generator>OpenOffice.org/3.4.1$Win32 OpenOffice.org_project/341m1$Build-9593</meta:generator>
    <meta:print-date>2015-05-12T18:27:47.50</meta:print-date>
    <meta:document-statistic meta:table-count="0" meta:image-count="1" meta:object-count="0" meta:page-count="8" meta:paragraph-count="97" meta:word-count="1972" meta:character-count="15838"/>
    <meta:user-defined meta:name="Поле 1"/>
    <meta:user-defined meta:name="Поле 2"/>
    <meta:user-defined meta:name="Поле 3"/>
    <meta:user-defined meta:name="Поле 4"/>
  </office:meta>
</office:document-meta>
</file>