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AB3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8.562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9.38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89cm" fo:margin-right="-1.48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62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621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621cm" style:auto-text-indent="false"/>
    </style:style>
    <style:style style:name="P16" style:family="paragraph" style:parent-style-name="Text_20_body">
      <style:paragraph-properties fo:margin-left="9.389cm" fo:margin-right="-0.91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191cm" style:auto-text-indent="false"/>
    </style:style>
    <style:style style:name="P20" style:family="paragraph" style:parent-style-name="Normal_20__28_Web_29_" style:master-page-name="First_20_Page">
      <style:paragraph-properties fo:margin-left="0cm" fo:margin-right="0cm" fo:margin-top="0.049cm" fo:margin-bottom="0cm" fo:text-align="justify" style:justify-single-word="false" fo:text-indent="1.191cm" style:auto-text-indent="false" style:page-number="auto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62ae5-5f15-4f26-9c54-9cadf559174a" text:name="BossProviderVariable"/>
      </text:user-field-decls>
      <text:p text:style-name="P20"><text:span text:style-name="T3">ФАС России приняла к рассмотрению жалобу Куканова <text:s/>А.В. на <text:s text:c="2"/>действия <text:s text:c="2"/>организатора <text:s text:c="2"/>торгов — ООО «Агора», оператора электронной площадки — ЗАО «Новые информационные сервисы» при проведении торгов по продаже посредством публичного предложения недвижимого имущества должника ЗАО «Организация проектов строительного финансирования» (лоты №№ 7, 9, 11).</text:span></text:p>
      <text:p text:style-name="P19"><text:span text:style-name="T3">Рассмотрение жалобы состоится в </text:span><text:span text:style-name="T4">11</text:span><text:bookmark text:name="_GoBack"/><text:span text:style-name="T4">:00 19.05.2015 </text:span><text:span text:style-name="T3">по адресу:</text:span><text:span text:style-name="T4"> </text:span><text:span text:style-name="T3">г. Москва, ул. Садовая Кудринская, д. 11,</text:span><text:span text:style-name="T4"> Зал Коллегии.</text:span></text:p>
      <text:p text:style-name="P17"><text:span text:style-name="T8">В соответствии с частью 18 статьи 18.1 Федерального закона от 26.07.2006 № 135-ФЗ «О защите конкуренции» торги приостанавливаются до рассмотрения жалобы по существу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C9AB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9AB3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5:48:12.68</meta:creation-date>
    <dc:date>2015-05-15T17:51:55.53</dc:date>
    <meta:editing-duration>PT2M39S</meta:editing-duration>
    <meta:editing-cycles>1</meta:editing-cycles>
    <meta:generator>OpenOffice.org/3.4.1$Win32 OpenOffice.org_project/341m1$Build-9593</meta:generator>
    <meta:print-date>2015-05-14T16:03:42.72</meta:print-date>
    <meta:document-statistic meta:table-count="0" meta:image-count="1" meta:object-count="0" meta:page-count="1" meta:paragraph-count="6" meta:word-count="85" meta:character-count="634"/>
    <meta:user-defined meta:name="Поле 1"/>
    <meta:user-defined meta:name="Поле 2"/>
    <meta:user-defined meta:name="Поле 3"/>
    <meta:user-defined meta:name="Поле 4"/>
  </office:meta>
</office:document-meta>
</file>