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2240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.52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.529cm" fo:margin-right="0cm" fo:margin-top="0cm" fo:margin-bottom="0cm" fo:text-indent="0cm" style:auto-text-indent="false"/>
      <style:text-properties style:font-name="Times New Roman" fo:font-size="10.5pt" style:font-size-asian="10.5pt" style:font-size-complex="10.5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indent="9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9.4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text-indent="9.499cm" style:auto-text-indent="false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.049cm" fo:margin-bottom="0cm" fo:text-align="justify" style:justify-single-word="false" fo:orphans="2" fo:widows="2" fo:text-indent="1.251cm" style:auto-text-indent="false"/>
      <style:text-properties fo:color="#00000a" style:font-name="Times New Roman CYR" fo:font-size="14pt" style:font-size-asian="14pt" style:font-name-complex="Times New Roman CYR1" style:font-size-complex="14pt"/>
    </style:style>
    <style:style style:name="P18" style:family="paragraph" style:parent-style-name="Standard">
      <style:paragraph-properties fo:margin-left="0cm" fo:margin-right="0cm" fo:margin-top="0.049cm" fo:margin-bottom="0cm" fo:text-align="justify" style:justify-single-word="false" fo:orphans="2" fo:widows="2" fo:text-indent="1.401cm" style:auto-text-indent="false"/>
      <style:text-properties fo:color="#00000a" style:font-name="Times New Roman CYR" fo:font-size="13.5pt" style:font-size-asian="13.5pt" style:font-name-complex="Times New Roman CYR1" style:font-size-complex="13.5pt"/>
    </style:style>
    <style:style style:name="P19" style:family="paragraph" style:parent-style-name="Normal_20__28_Web_29_">
      <style:paragraph-properties fo:margin-left="0cm" fo:margin-right="0cm" fo:margin-top="0.049cm" fo:margin-bottom="0cm" fo:text-align="justify" style:justify-single-word="false" fo:text-indent="1.229cm" style:auto-text-indent="false"/>
    </style:style>
    <style:style style:name="P20" style:family="paragraph" style:parent-style-name="Normal_20__28_Web_29_" style:master-page-name="First_20_Page">
      <style:paragraph-properties fo:margin-left="0cm" fo:margin-right="0cm" fo:margin-top="0.049cm" fo:margin-bottom="0cm" fo:text-align="justify" style:justify-single-word="false" fo:text-indent="1.229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 fo:font-weight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style:font-name="Times New Roman CYR" fo:font-size="13.5pt" style:font-size-asian="13.5pt" style:font-name-complex="Times New Roman CYR1" style:font-size-complex="13.5pt"/>
    </style:style>
    <style:style style:name="T11" style:family="text">
      <style:text-properties style:font-name="Times New Roman CYR" fo:font-size="14pt" style:font-size-asian="14pt" style:font-name-complex="Times New Roman CYR1" style:font-size-complex="14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color="#00000a" style:font-name="Times New Roman CYR" fo:font-size="14pt" style:font-size-asian="14pt" style:font-name-complex="Times New Roman CYR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78ef3b-cbff-42dd-a5fe-d964c8c6ffd6" text:name="BossProviderVariable"/>
      </text:user-field-decls>
      <text:p text:style-name="P20"><text:span text:style-name="T10">ФАС России принял к рассмотрению жалобу </text:span><text:span text:style-name="T12">ООО «Вега Инжиниринг», направленную письмом Калужского УФАС России от 30.04.2015 № 02/883, на действия (бездействие) заказчика АО «Калужский электромеханический завод» при проведении электронного аукциона на право заключения договора на поставку оборудования для «Техническое перевооружение действующего предприятия» АО «КЭМЗ» - поставка комплекта автоматической линии цинкования деталей на подвесах и барабанах (1 комплект) (извещение 0537100000215000009).</text:span></text:p>
      <text:p text:style-name="P19"><text:span text:style-name="T11">Рассмотрение жалобы состоится в 15:00 18.05.2015 по адресу: Москва, ул. Садовая-Кудринская, д. 11, каб. № 219.</text:span></text:p>
      <text:p text:style-name="P16"><text:span text:style-name="T13">В соответствии с частью 18 статьи 18.1 Федерального закона от 26.07.2006 №135-ФЗ «О защите конкуренции», закупка приостанавливается до рассмотрения жалобы на действия (бездействие) организатора торгов по существу.</text:span></text:p>
      <text:p text:style-name="P17"/>
      <text:p text:style-name="P18"/>
      <text:p text:style-name="P18"><text:bookmark text:name="_GoBack"/></text:p>
      <text:p text:style-name="P18"/>
      <text:p text:style-name="P18"/>
      <text:p text:style-name="P18"/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82240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/>
      <style:text-properties fo:color="#00000a"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82240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0:54:12.58</meta:creation-date>
    <dc:date>2015-05-15T17:59:12.06</dc:date>
    <meta:editing-duration>PT3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2" meta:character-count="821"/>
    <meta:user-defined meta:name="Поле 1"/>
    <meta:user-defined meta:name="Поле 2"/>
    <meta:user-defined meta:name="Поле 3"/>
    <meta:user-defined meta:name="Поле 4"/>
  </office:meta>
</office:document-meta>
</file>