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AB8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7.964cm" fo:margin-right="0cm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f5ae9-cf40-4a2b-a089-9b2a846e6847" text:name="BossProviderVariable"/>
      </text:user-field-decls>
      <text:p text:style-name="P24"/>
      <text:p text:style-name="P11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5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АК088-15</text:span></text:p>
      <text:p text:style-name="P17"/>
      <text:p text:style-name="P5"/>
      <text:p text:style-name="P5"/>
      <text:p text:style-name="P16">«08» мая 2015 <text:s text:c="99"/>Москва</text:p>
      <text:p text:style-name="P16"/>
      <text:p text:style-name="P16"/>
      <text:p text:style-name="P1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8-15 в отношении юридического МУП «Елабужский водоканал»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9"><text:span text:style-name="T3">Назначить дело об административном правонарушении <text:s text:c="25"/>делу № АК088-15 в отношении юридического лица МУП «Елабужский водоканал» </text:span><text:span text:style-name="T6">&lt;...&gt;</text:span><text:span text:style-name="T4">, к рассмотрению на </text:span><text:span text:style-name="T5">19 мая 2015 в 11 часов 55 минут</text:span><text:span text:style-name="T4"> по адресу: г. Москва, ул. Садовая Кудринская, д. 11, каб. 246-1.</text:span></text:p>
      <text:p text:style-name="P12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oft-page-break/>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AAB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 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AAB8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37:30.22</meta:creation-date>
    <dc:date>2015-05-15T18:18:44.71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6"/>
    <meta:user-defined meta:name="Поле 1"/>
    <meta:user-defined meta:name="Поле 2"/>
    <meta:user-defined meta:name="Поле 3"/>
    <meta:user-defined meta:name="Поле 4"/>
  </office:meta>
</office:document-meta>
</file>