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47AD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7.964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cb2126-7055-4cd5-bb16-b2d42ebaf72e" text:name="BossProviderVariable"/>
      </text:user-field-decls>
      <text:p text:style-name="P24"/>
      <text:p text:style-name="P9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15">о назначении времени и места рассмотрения дела</text:p>
      <text:p text:style-name="P4"><text:span text:style-name="T4">об административном правонарушении</text:span><text:span text:style-name="T3"> </text:span><text:span text:style-name="T4">№ АК089-15</text:span></text:p>
      <text:p text:style-name="P17"/>
      <text:p text:style-name="P5"/>
      <text:p text:style-name="P5"/>
      <text:p text:style-name="P16">«08» мая 2015 <text:s text:c="99"/>Москва</text:p>
      <text:p text:style-name="P16"/>
      <text:p text:style-name="P16"/>
      <text:p text:style-name="P1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06.03.2015 по делу № АК089-15 в отношении юридического МУП «Елабужский водоканал» по факту нарушения части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10"><text:span text:style-name="T3">Назначить дело об административном правонарушении <text:s text:c="25"/>делу № АК089-15 в отношении юридического лица МУП «Елабужский водоканал» </text:span><text:span text:style-name="T6">&lt;...&gt;</text:span><text:span text:style-name="T4">, к рассмотрению на </text:span><text:span text:style-name="T5">19 мая 2015 в 12 часов 00 минут</text:span><text:span text:style-name="T4"> по адресу: г. Москва, ул. Садовая Кудринская, д. 11, каб. 246-1.</text:span></text:p>
      <text:p text:style-name="P1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><text:soft-page-break/></text:p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47AD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747AD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39:34.56</meta:creation-date>
    <dc:date>2015-05-15T18:20:36.60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90" meta:character-count="1585"/>
    <meta:user-defined meta:name="Поле 1"/>
    <meta:user-defined meta:name="Поле 2"/>
    <meta:user-defined meta:name="Поле 3"/>
    <meta:user-defined meta:name="Поле 4"/>
  </office:meta>
</office:document-meta>
</file>