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185B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Normal_20__28_Web_29_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6pt" fo:background-color="#ffffff" style:font-size-asian="6pt" style:font-size-complex="6pt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orphans="0" fo:widows="0" fo:text-indent="9.123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Wingdings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2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text-position="0% 100%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text-position="0% 100%" style:font-name="Times New Roman1" fo:letter-spacing="normal" fo:font-style="normal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color="#000000" style:text-position="0% 100%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212121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357f02-ffb3-4478-8b2c-579cf6502a6b" text:name="BossProviderVariable"/>
      </text:user-field-decls>
      <text:p text:style-name="P18"/>
      <text:p text:style-name="P5"/>
      <text:p text:style-name="P5"/>
      <text:p text:style-name="P19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ОПРЕДЕЛЕНИЕ</text:p>
      <text:p text:style-name="P12"><text:span text:style-name="T4">по делу №</text:span><text:span text:style-name="T5"> </text:span><text:span text:style-name="T10">4-14.3-274/00-08-15 </text:span><text:span text:style-name="T14">об административном правонарушении</text:span></text:p>
      <text:p text:style-name="P13"/>
      <text:p text:style-name="P10">« 13<text:span text:style-name="T22"> </text:span>» мая <text:span text:style-name="T22">2</text:span>015 г.                   <text:s text:c="3"/>        <text:s text:c="5"/>            <text:s text:c="5"/>         <text:s/>                            г. Москва</text:p>
      <text:p text:style-name="P14"><text:span text:style-name="T6">Заместитель руководителя Федеральной антимонопольной службы Кашеваров А.Б., рассмотрев протокол</text:span><text:span text:style-name="T10"> № </text:span><text:span text:style-name="T15">4-14.3-274/00-08-15 </text:span><text:span text:style-name="T6">об административном правонарушении</text:span><text:span text:style-name="T16"> </text:span><text:span text:style-name="T23">и материалы о распространении </text:span><text:span text:style-name="T11">рекламной передачи «Не будь овощем!» в телепрограмме </text:span><text:span text:style-name="T12">«</text:span><text:span text:style-name="T11">ПЕРЕЦ</text:span><text:span text:style-name="T12">» </text:span><text:span text:style-name="T11">в 2015 году</text:span><text:span text:style-name="T20">,</text:span></text:p>
      <text:p text:style-name="P15">ОПРЕДЕЛИЛ:</text:p>
      <text:p text:style-name="P17"><text:span text:style-name="T3">Назначить дело </text:span><text:span text:style-name="T13">№ </text:span><text:span text:style-name="T17">4-14.3-274/00-08-15 </text:span><text:span text:style-name="T3">об административном правонарушении к рассмотрению на</text:span><text:span text:style-name="T8"> «21» мая 2015 г. в 13 часов 45 минут</text:span><text:span text:style-name="T3"> по адресу: г. Москва, Пыжевский пер., д. 6, зал заседаний № 2, эт. 3, тел. 8(499)‑755‑23‑23 (вн. 088-474).</text:span></text:p>
      <text:p text:style-name="P14"><text:span text:style-name="T21">Явка </text:span><text:span text:style-name="Emphasis"><text:span text:style-name="T19">ЗАО «ТВ Дарьял»</text:span></text:span><text:span text:style-name="T7">,</text:span><text:span text:style-name="T6"> в отношении которого возбуждено производство по делу, или его представителей (с подлинной доверенностью на участие в рассмотрении дела № </text:span><text:span text:style-name="T18">4-14.3-274/00-08-15</text:span><text:span text:style-name="T10">)</text:span><text:span text:style-name="T6">, </text:span><text:span text:style-name="T4">обязательна</text:span><text:span text:style-name="T6">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11"/>
      <text:p text:style-name="P11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B185B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B185B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6:53:17.62</meta:creation-date>
    <dc:date>2015-05-15T18:28:22.63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141" meta:character-count="1104"/>
    <meta:user-defined meta:name="Поле 1"/>
    <meta:user-defined meta:name="Поле 2"/>
    <meta:user-defined meta:name="Поле 3"/>
    <meta:user-defined meta:name="Поле 4"/>
  </office:meta>
</office:document-meta>
</file>