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B1F0C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style:font-name="Times New Roman" fo:font-size="6pt" fo:background-color="#ffffff" style:font-size-asian="6pt" style:font-size-complex="6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123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7" style:family="paragraph" style:parent-style-name="Normal_20__28_Web_29_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8.985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en" style:country-asian="US" style:font-weight-asian="normal" style:font-name-complex="Times New Roman2" style:font-size-complex="14pt" style:font-weight-complex="normal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orphans="0" fo:widows="0" fo:text-indent="9.123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style:font-name="Wingdings" fo:language="en" fo:country="US"/>
    </style:style>
    <style:style style:name="T2" style:family="text">
      <style:text-properties fo:language="en" fo:country="US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font-weight="bold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 New Roman2" style:font-size-asian="14pt" style:language-asian="en" style:country-asian="US" style:font-weight-asian="normal" style:font-name-complex="Times New Roman" style:font-size-complex="14pt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fo:font-weight="bold" fo:background-color="transparent" style:font-weight-asian="bold" style:font-weight-complex="bold"/>
    </style:style>
    <style:style style:name="T13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4" style:family="text">
      <style:text-properties fo:font-variant="normal" fo:text-transform="none" fo:color="#000000" style:text-position="0% 100%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5" style:family="text">
      <style:text-properties fo:font-variant="normal" fo:text-transform="none" fo:color="#000000" style:text-position="0% 100%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6" style:family="text">
      <style:text-properties fo:font-variant="normal" fo:text-transform="none" fo:color="#000000" style:text-position="0% 100%" style:font-name="Times New Roman1" fo:letter-spacing="normal" fo:font-style="normal" fo:font-weight="bold" fo:background-color="transparent" style:font-weight-asian="bold" style:font-weight-complex="bold"/>
    </style:style>
    <style:style style:name="T17" style:family="text">
      <style:text-properties fo:font-variant="normal" fo:text-transform="none" fo:color="#000000" style:text-position="0% 100%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8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2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fo:font-variant="normal" fo:text-transform="none" style:use-window-font-color="true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212121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#ffffff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language="ru" fo:country="RU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9c0dc89-95ef-4b10-a8d0-5c6f5fa4cde3" text:name="BossProviderVariable"/>
      </text:user-field-decls>
      <text:p text:style-name="P20"/>
      <text:p text:style-name="P5"/>
      <text:p text:style-name="P5"/>
      <text:p text:style-name="P19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9">ОПРЕДЕЛЕНИЕ</text:p>
      <text:p text:style-name="P12"><text:span text:style-name="T4">по делу №</text:span><text:span text:style-name="T5"> </text:span><text:span text:style-name="T9">4-14.3-272/00-08-15 </text:span><text:span text:style-name="T13">об административном правонарушении</text:span></text:p>
      <text:p text:style-name="P13"/>
      <text:p text:style-name="P10">« 13<text:span text:style-name="T21"> </text:span>» мая <text:span text:style-name="T21">2</text:span>015 г.                   <text:s text:c="3"/>        <text:s text:c="5"/>            <text:s text:c="5"/>         <text:s/>                            г. Москва</text:p>
      <text:p text:style-name="P14"><text:span text:style-name="T6">Заместитель руководителя Федеральной антимонопольной службы Кашеваров А.Б., рассмотрев протокол</text:span><text:span text:style-name="T9"> № </text:span><text:span text:style-name="T14">4-14.3-272/00-08-15 </text:span><text:span text:style-name="T6">об административном правонарушении</text:span><text:span text:style-name="T15"> </text:span><text:span text:style-name="T22">и материалы о распространении </text:span><text:span text:style-name="T10">рекламной передачи «Секреты и советы» в телепрограмме </text:span><text:span text:style-name="T11">«</text:span><text:span text:style-name="T10">Домашний</text:span><text:span text:style-name="T11">» </text:span><text:span text:style-name="T10">в 2015 году</text:span><text:span text:style-name="T19">,</text:span></text:p>
      <text:p text:style-name="P15">ОПРЕДЕЛИЛ:</text:p>
      <text:p text:style-name="P17"><text:span text:style-name="T3">Назначить дело </text:span><text:span text:style-name="T12">№ </text:span><text:span text:style-name="T16">4-14.3-272/00-08-15 </text:span><text:span text:style-name="T3">об административном правонарушении к рассмотрению на</text:span><text:span text:style-name="T8"> «21» мая 2015 г. в 13 часов 50 минут</text:span><text:span text:style-name="T3"> по адресу: г. Москва, Пыжевский пер., д. 6, зал заседаний № 2, эт. 3, тел. 8(499)‑755‑23‑23 (вн. 088-474).</text:span></text:p>
      <text:p text:style-name="P14"><text:span text:style-name="T20">Явка </text:span><text:span text:style-name="Emphasis"><text:span text:style-name="T18">ЗАО «Новый канал»</text:span></text:span><text:span text:style-name="T7">,</text:span><text:span text:style-name="T6"> в отношении которого возбуждено производство по делу, или его представителей (с подлинной доверенностью на участие в рассмотрении дела № </text:span><text:span text:style-name="T17">4-14.3-272/00-08-15</text:span><text:span text:style-name="T9">)</text:span><text:span text:style-name="T6">, </text:span><text:span text:style-name="T4">обязательна</text:span><text:span text:style-name="T6">.</text:span></text:p>
      <text:p text:style-name="P16">Для обеспечения пропусков в здание ФАС России фамилии представителей необходимо сообщить заранее (по телефону 8(499) 755-23-23 (вн. 474): для граждан Российской Федерации - за 1 день, для иностранных граждан - за 3 дня.</text:p>
      <text:p text:style-name="P11"/>
      <text:p text:style-name="P11"/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7BB1F0C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7BB1F0C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4T17:26:25.29</meta:creation-date>
    <dc:date>2015-05-15T18:30:13.16</dc:date>
    <meta:editing-duration>PT48S</meta:editing-duration>
    <meta:editing-cycles>1</meta:editing-cycles>
    <meta:generator>OpenOffice.org/3.4.1$Win32 OpenOffice.org_project/341m1$Build-9593</meta:generator>
    <meta:print-date>2015-04-24T17:29:42.26</meta:print-date>
    <meta:document-statistic meta:table-count="0" meta:image-count="1" meta:object-count="0" meta:page-count="1" meta:paragraph-count="10" meta:word-count="141" meta:character-count="1111"/>
    <meta:user-defined meta:name="Поле 1"/>
    <meta:user-defined meta:name="Поле 2"/>
    <meta:user-defined meta:name="Поле 3"/>
    <meta:user-defined meta:name="Поле 4"/>
  </office:meta>
</office:document-meta>
</file>