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5E8B2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8.752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8.75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8.751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8.75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8.752cm" fo:margin-right="0.002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Normal_20__28_Web_29_">
      <style:paragraph-properties fo:margin-top="0.049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Normal_20__28_Web_29_">
      <style:paragraph-properties fo:margin-left="0cm" fo:margin-right="0.079cm" fo:margin-top="0.049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margin-left="0cm" fo:margin-right="0.002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 style:master-page-name="First_20_Page">
      <style:paragraph-properties fo:margin-left="8.752cm" fo:margin-right="0cm" fo:text-indent="0cm" style:auto-text-indent="false" style:page-number="auto"/>
      <style:text-properties fo:font-size="14pt" style:font-size-asian="14pt" style:font-size-complex="14pt"/>
    </style:style>
    <style:style style:name="P15" style:family="paragraph" style:parent-style-name="Standard">
      <style:paragraph-properties fo:margin-left="8.752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Heading_20_5">
      <style:paragraph-properties fo:text-align="start" style:justify-single-word="false"/>
      <style:text-properties style:font-size-complex="14pt"/>
    </style:style>
    <style:style style:name="T1" style:family="text">
      <style:text-properties style:font-name="Times New Roman" fo:font-style="normal" style:font-name-asian="Times New Roman1" style:language-asian="ru" style:country-asian="RU" style:font-style-asian="normal" style:font-name-complex="Times New Roman1" style:font-style-complex="normal"/>
    </style:style>
    <style:style style:name="T2" style:family="text">
      <style:text-properties style:font-name="Times New Roman" fo:language="ru" fo:country="RU" fo:font-style="normal" style:font-name-asian="Times New Roman1" style:language-asian="ru" style:country-asian="RU" style:font-style-asian="normal" style:font-name-complex="Times New Roman1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978fcf-6a5d-4e94-9de7-16a8d93df0b1" text:name="BossProviderVariable"/>
      </text:user-field-decls>
      <text:p text:style-name="P14"/>
      <text:p text:style-name="P5"/>
      <text:p text:style-name="P5"/>
      <text:p text:style-name="P5"/>
      <text:p text:style-name="P6"/>
      <text:p text:style-name="P6"/>
      <text:p text:style-name="P3">РЕШЕНИЕ</text:p>
      <text:p text:style-name="P3">по результатам рассмотрения ходатайства</text:p>
      <text:p text:style-name="P3"/>
      <text:p text:style-name="P12">В соответствии со статьями 28, 33 Федерального закона от 26.07.2006 <text:s text:c="4"/>№ 135-ФЗ «О защите конкуренции» Федеральная антимонопольная служба рассмотрела ходатайство компании <text:span text:style-name="T1">«ИНОВИН Лимитед</text:span><text:span text:style-name="Основной_20_шрифт_20_абзаца"><text:span text:style-name="T2">»</text:span></text:span> (место нахождения: Великобритания, SO43 7FG, Хэмпшир, Линдхарст, Чейпел Лейн, Хокслиз; основной вид деятельности – холдинговая компания) о приобретении прав, позволяющих определять условия осуществления ООО «ИНЕОС ХлорВинилс» (место нахождения: 123592, г. Москва, Неманский проезд, д. 18; основной вид деятельности – производство основных химических веществ) предпринимательской деятельности, в результате приобретения 100% акций компании «Керлинг пиэлси» (место нахождения: Великобритания, WA7 4JE, Чешир, Ранкорн, а/я 9, Ранкорн Сайт HQ Саус Парэйд; основной вид деятельности – холдинговая компания) и приняла решение об удовлетворении данного ходатайства.</text:p>
      <text:h text:style-name="P17" text:outline-level="5" text:is-list-header="true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445E8B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45E8B2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8T16:50:52.87</meta:creation-date>
    <dc:date>2015-05-15T18:36:48.69</dc:date>
    <meta:editing-duration>PT1M23S</meta:editing-duration>
    <meta:editing-cycles>1</meta:editing-cycles>
    <meta:generator>OpenOffice.org/3.4.1$Win32 OpenOffice.org_project/341m1$Build-9593</meta:generator>
    <meta:print-date>2015-05-12T16:01:17.66</meta:print-date>
    <meta:document-statistic meta:table-count="0" meta:image-count="1" meta:object-count="0" meta:page-count="1" meta:paragraph-count="4" meta:word-count="108" meta:character-count="894"/>
    <meta:user-defined meta:name="Поле 1"/>
    <meta:user-defined meta:name="Поле 2"/>
    <meta:user-defined meta:name="Поле 3"/>
    <meta:user-defined meta:name="Поле 4"/>
  </office:meta>
</office:document-meta>
</file>