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BDC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9.313cm" fo:margin-right="0cm" fo:margin-top="0cm" fo:margin-bottom="0cm" fo:text-indent="0cm" style:auto-text-indent="false"/>
      <style:text-properties fo:font-size="14pt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3" style:family="paragraph" style:parent-style-name="Standard" style:master-page-name="First_20_Page">
      <style:paragraph-properties fo:margin-left="9.313cm" fo:margin-right="0cm" fo:margin-top="0cm" fo:margin-bottom="0cm" fo:text-indent="0cm" style:auto-text-indent="false" style:page-number="auto"/>
      <style:text-properties fo:font-size="14pt"/>
    </style:style>
    <style:style style:name="P24" style:family="paragraph" style:parent-style-name="Standard">
      <style:paragraph-properties fo:margin-left="9.313cm" fo:margin-right="0cm" fo:margin-top="0cm" fo:margin-bottom="0cm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dfdfd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809e40-5f03-44f0-a679-7a5b05c21ab1" text:name="BossProviderVariable"/>
      </text:user-field-decls>
      <text:p text:style-name="P23"/>
      <text:p text:style-name="P14"/>
      <text:p text:style-name="P14"><text:s text:c="6"/></text:p>
      <text:p text:style-name="P14"/>
      <text:p text:style-name="P14"/>
      <text:p text:style-name="P24"/>
      <text:p text:style-name="P7"/>
      <text:p text:style-name="P7"/>
      <text:p text:style-name="P4"/>
      <text:p text:style-name="P16">Уведомление о составлении протокола</text:p>
      <text:p text:style-name="P15"/>
      <text:p text:style-name="P17"><text:span text:style-name="T5">Настоящим уведомляю, что в случае неуплаты административного штрафа в срок до 24.06.2015 по делу об административном правонарушении<text:line-break/></text:span><text:span text:style-name="T8">№ 4-19.8-768/00-06-14</text:span><text:span text:style-name="T5">, 25.06.2015 в 14.00 по адресу:</text:span><text:span text:style-name="T6"> </text:span><text:span text:style-name="T1">123995,<text:line-break/>г. Москва, ул. Садовая-Кудринская, д. 11, этаж 4, каб. 40</text:span><text:span text:style-name="T3">4</text:span><text:span text:style-name="T1">В</text:span><text:span text:style-name="T6"> </text:span><text:span text:style-name="T5">будет составлен протокол об административном правонарушении, в отношении<text:line-break/></text:span><text:span text:style-name="blue1"><text:span text:style-name="T9"> </text:span></text:span><text:span text:style-name="blue1"><text:span text:style-name="T11">общества с ограниченной ответственностью «ШУЙСКИЙ МОЛОЧНЫЙ ЗАВОД» (местонахождения: </text:span></text:span><text:span text:style-name="blue1"><text:span text:style-name="T10">155900, Ивановская область, г. Шуя, Театральная ул., д. 16; ОГРН 1133706000878, ИНН 3706020607, КПП 370601001</text:span></text:span><text:span text:style-name="blue1"><text:span text:style-name="T9">) (далее – ООО «ШУЙСКИЙ МОЛОЧНЫЙ ЗАВОД»)</text:span></text:span><text:span text:style-name="T4"> </text:span><text:span text:style-name="T5">по части <text:s/>1 статьи 20.25</text:span><text:span text:style-name="T7"> </text:span><text:span text:style-name="T2">Кодекса</text:span><text:span text:style-name="T5"> Российской Федерации об административных правонарушениях (далее — КоАП) по факту неуплаты штрафа по делу об административном правонарушении </text:span><text:span text:style-name="T8">№ 4-19.8-768/00-06-14</text:span><text:span text:style-name="T5">, в срок, предусмотренный КоАП.</text:span></text:p>
      <text:p text:style-name="P18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9"><text:span text:style-name="T5">В соответствии с </text:span><text:span text:style-name="T2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5">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5"><text:tab/>В соответствии с </text:span><text:span text:style-name="T2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oft-page-break/><text:span text:style-name="T5">правонарушении.</text:span></text:p>
      <text:p text:style-name="P20">Копия протокола будет направлена лицу, в отношении которого он составлен, по почте.</text:p>
      <text:p text:style-name="P21"/>
      <text:p text:style-name="P2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3BDC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83BDC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2:43:45.78</meta:creation-date>
    <dc:date>2015-05-15T18:38:24.41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69" meta:character-count="2113"/>
    <meta:user-defined meta:name="Поле 1"/>
    <meta:user-defined meta:name="Поле 2"/>
    <meta:user-defined meta:name="Поле 3"/>
    <meta:user-defined meta:name="Поле 4"/>
  </office:meta>
</office:document-meta>
</file>