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482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Standard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language="ru" fo:country="RU"/>
    </style:style>
    <style:style style:name="P23" style:family="paragraph" style:parent-style-name="Standard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6394a2-d67f-46f6-82c6-658de2fce67c" text:name="BossProviderVariable"/>
      </text:user-field-decls>
      <text:p text:style-name="P22"/>
      <text:p text:style-name="P17"/>
      <text:p text:style-name="P17"/>
      <text:p text:style-name="P17"/>
      <text:p text:style-name="P17"/>
      <text:p text:style-name="P17"/>
      <text:p text:style-name="P17"><text:span text:style-name="T7"/></text:p>
      <text:p text:style-name="P19"/>
      <text:p text:style-name="P12"/>
      <text:p text:style-name="P12"/>
      <text:p text:style-name="P18"/>
      <text:p text:style-name="P18"/>
      <text:p text:style-name="P5">Уведомление о составлении протокола</text:p>
      <text:p text:style-name="P4"/>
      <text:p text:style-name="P6"><text:span text:style-name="T4">Настоящим уведомляю, что в случае неуплаты административного штрафа в срок до 23.06.2015 по делу об административном правонарушении<text:line-break/></text:span><text:span text:style-name="T1">№ 4-19.8-482/00-05-14</text:span><text:span text:style-name="T4">, 24.06.2015 в 14.15 по адресу:</text:span><text:span text:style-name="T5"> </text:span><text:span text:style-name="T8">123995,<text:line-break/>г. Москва, ул. Садовая-Кудринская, д. 11, этаж 4, каб. 40</text:span><text:span text:style-name="T10">4</text:span><text:span text:style-name="T8">В</text:span><text:span text:style-name="T5"> </text:span><text:span text:style-name="T4">будет составлен протокол об административном правонарушении, в отношении<text:line-break/></text:span><text:span text:style-name="T11">закрытого акционерного общества «Рыбокомбинат Островной» (адрес: 694520, Сахалинская область, район Южно-Курильский, 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</text:span><text:span text:style-name="T12"> </text:span><text:span text:style-name="T4">по части <text:s/>1 статьи 20.25</text:span><text:span text:style-name="T6"> </text:span><text:span text:style-name="T9">Кодекса</text:span><text:span text:style-name="T4"> Российской Федерации об административных правонарушениях (далее — КоАП) по факту неуплаты штрафа по делу об административном правонарушении<text:line-break/></text:span><text:span text:style-name="T1">№ 4-19.8-482/00-05-14</text:span><text:span text:style-name="T4">, в срок, предусмотренный КоАП.</text:span></text:p>
      <text:p text:style-name="P7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4">В соответствии с </text:span><text:span text:style-name="T9">частью 1 статьи 25.1</text:span><text:span text:style-name="T4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4">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4">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.</text:p>
      <text:p text:style-name="P10"><text:span text:style-name="T4"><text:tab/>В соответствии с </text:span><text:span text:style-name="T9">частью 4 статьи 25.5</text:span><text:span text:style-name="T4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E482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9E482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2:50:07.44</meta:creation-date>
    <dc:date>2015-05-15T18:40:15.38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76" meta:character-count="2181"/>
    <meta:user-defined meta:name="Поле 1"/>
    <meta:user-defined meta:name="Поле 2"/>
    <meta:user-defined meta:name="Поле 3"/>
    <meta:user-defined meta:name="Поле 4"/>
  </office:meta>
</office:document-meta>
</file>