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A98F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color="#000000"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color="#000000" style:font-name="Times New Roman" fo:font-size="6pt" fo:language="en" fo:country="US" fo:font-style="normal" fo:font-weight="normal" style:font-name-asian="Times New Roman2" style:font-size-asian="6pt" style:language-asian="en" style:country-asian="US" style:font-weight-asian="normal" style:font-name-complex="Times New Roman2" style:font-size-complex="6pt" style:font-weight-complex="normal" fo:hyphenate="false" fo:hyphenation-remain-char-count="2" fo:hyphenation-push-char-count="2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</style:style>
    <style:style style:name="P9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 style:text-autospace="none" style:writing-mode="lr-tb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6pt" fo:font-weight="bold" style:font-size-asian="6pt" style:font-weight-asian="bold" style:font-size-complex="6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1.258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/>
    </style:style>
    <style:style style:name="P20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8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 style:text-autospace="non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7cm" style:auto-text-indent="false" style:text-autospace="non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fo:background-color="#ffffff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text-line-through-style="none" style:font-name="Times New Roman1" fo:font-size="13pt" style:text-underline-style="none" style:text-blinking="false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text-line-through-style="none" style:font-name="Times New Roman1" fo:font-size="13pt" fo:language="en" fo:country="US" style:text-underline-style="none" style:text-blinking="false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.101cm" fo:margin-bottom="0.109cm" fo:text-align="justify" style:justify-single-word="false" fo:text-indent="1cm" style:auto-text-indent="false"/>
    </style:style>
    <style:style style:name="P39" style:family="paragraph" style:parent-style-name="Text_20_body">
      <style:paragraph-properties fo:margin-left="0cm" fo:margin-right="0cm" fo:margin-top="0cm" fo:margin-bottom="0.109cm" fo:text-align="justify" style:justify-single-word="false" fo:text-indent="1cm" style:auto-text-indent="false"/>
    </style:style>
    <style:style style:name="P40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.026cm" style:auto-text-indent="false"/>
      <style:text-properties fo:color="#000000" style:font-name="Times New Roman" fo:font-size="13pt" fo:font-weight="bold" style:font-name-asian="TimesNewRomanPSMT" style:font-size-asian="13pt" style:font-name-complex="TimesNewRomanPSMT" style:font-size-complex="13pt"/>
    </style:style>
    <style:style style:name="P41" style:family="paragraph" style:parent-style-name="Standard" style:master-page-name="First_20_Page">
      <style:paragraph-properties style:page-number="auto"/>
    </style:style>
    <style:style style:name="P42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font-size="10.5pt" fo:letter-spacing="normal" fo:language="ru" fo:country="RU" fo:background-color="#ffffff" style:font-name-asian="TimesNewRomanPSMT" style:font-size-asian="10.5pt" style:language-asian="en" style:country-asian="US" style:font-name-complex="TimesNewRomanPSMT" style:font-size-complex="10.5pt"/>
    </style:style>
    <style:style style:name="T2" style:family="text">
      <style:text-properties fo:font-variant="normal" fo:text-transform="none" fo:font-size="10.5pt" fo:letter-spacing="normal" fo:language="en" fo:country="US" fo:background-color="#ffffff" style:font-name-asian="TimesNewRomanPSMT" style:font-size-asian="10.5pt" style:language-asian="en" style:country-asian="US" style:font-name-complex="TimesNewRomanPSMT" style:font-size-complex="10.5pt"/>
    </style:style>
    <style:style style:name="T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font-variant="normal" fo:text-transform="none" fo:color="#000000" style:font-name="Times New Roman" fo:font-size="6pt" fo:letter-spacing="normal" fo:language="en" fo:country="US" fo:font-style="normal" fo:font-weight="normal" fo:background-color="#ffffff" style:font-name-asian="TimesNewRomanPSMT" style:font-size-asian="6pt" style:font-weight-asian="normal" style:font-name-complex="TimesNewRomanPSMT" style:font-size-complex="6pt" style:font-weight-complex="normal"/>
    </style:style>
    <style:style style:name="T15" style:family="text">
      <style:text-properties fo:font-variant="normal" fo:text-transform="none" fo:color="#000000" style:font-name="Times New Roman" fo:font-size="6pt" fo:letter-spacing="normal" fo:language="en" fo:country="US" fo:font-style="normal" fo:font-weight="normal" fo:background-color="#ffffff" style:font-name-asian="TimesNewRomanPSMT" style:font-size-asian="6pt" style:language-asian="en" style:country-asian="US" style:font-style-asian="normal" style:font-weight-asian="normal" style:font-name-complex="TimesNewRomanPSMT" style:font-size-complex="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1" fo:letter-spacing="normal" fo:language="en" fo:country="US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1" fo:font-size="13pt" fo:letter-spacing="normal" fo:language="en" fo:country="US" fo:font-style="normal" style:text-underline-style="none" fo:font-weight="normal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1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4" style:family="text">
      <style:text-properties fo:font-variant="normal" fo:text-transform="none" style:text-line-through-style="none" style:font-name="Times New Roman1" style:text-underline-style="none" style:text-blinking="false"/>
    </style:style>
    <style:style style:name="T25" style:family="text">
      <style:text-properties fo:font-variant="normal" fo:text-transform="none" fo:color="#222222" style:font-name="Times New Roman" fo:letter-spacing="normal" fo:font-style="normal" fo:font-weight="normal" fo:background-color="transparent" style:font-name-complex="Times New Roman2"/>
    </style:style>
    <style:style style:name="T26" style:family="text">
      <style:text-properties fo:font-variant="normal" fo:text-transform="none" fo:color="#222222" style:font-name="Times New Roman1" fo:font-size="13pt" fo:letter-spacing="normal" fo:font-style="normal" fo:font-weight="normal" fo:background-color="transparent" style:font-size-asian="13pt" style:font-name-complex="Times New Roman2" style:font-size-complex="13pt"/>
    </style:style>
    <style:style style:name="T27" style:family="text">
      <style:text-properties fo:font-variant="normal" fo:text-transform="none" style:font-name="Times New Roman1"/>
    </style:style>
    <style:style style:name="T28" style:family="text">
      <style:text-properties fo:color="#000000"/>
    </style:style>
    <style:style style:name="T29" style:family="text">
      <style:text-properties fo:color="#000000" fo:language="en" fo:country="US" fo:background-color="#ffffff" style:font-name-asian="TimesNewRomanPSMT" style:font-name-complex="TimesNewRomanPSMT"/>
    </style:style>
    <style:style style:name="T30" style:family="text">
      <style:text-properties fo:color="#000000" fo:language="en" fo:country="US" fo:font-style="normal" fo:font-weight="normal" style:language-asian="en" style:country-asian="US" style:font-weight-asian="normal" style:font-weight-complex="normal"/>
    </style:style>
    <style:style style:name="T31" style:family="text">
      <style:text-properties fo:color="#000000" fo:font-size="6pt" fo:language="en" fo:country="US" fo:background-color="#ffffff" style:font-name-asian="TimesNewRomanPSMT" style:font-size-asian="6pt" style:font-name-complex="TimesNewRomanPSMT" style:font-size-complex="6pt"/>
    </style:style>
    <style:style style:name="T32" style:family="text">
      <style:text-properties fo:color="#000000" fo:language="ru" fo:country="RU" fo:background-color="#ffffff" style:font-name-asian="TimesNewRomanPSMT" style:font-name-complex="TimesNewRomanPSMT"/>
    </style:style>
    <style:style style:name="T3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4" style:family="text">
      <style:text-properties fo:color="#000000" fo:language="ru" fo:country="RU" fo:font-style="normal" fo:font-weight="normal" style:language-asian="en" style:country-asian="US" style:font-weight-asian="normal" style:font-weight-complex="normal"/>
    </style:style>
    <style:style style:name="T35" style:family="text">
      <style:text-properties fo:color="#000000" fo:background-color="transparent"/>
    </style:style>
    <style:style style:name="T36" style:family="text">
      <style:text-properties fo:color="#000000" fo:font-weight="normal" fo:background-color="transparent" style:font-weight-asian="normal" style:font-weight-complex="normal"/>
    </style:style>
    <style:style style:name="T37" style:family="text"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T38" style:family="text">
      <style:text-properties fo:color="#000000" style:font-name="Times New Roman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9" style:family="text">
      <style:text-properties fo:color="#000000" style:font-name="Times New Roman" fo:font-size="13pt" fo:language="en" fo:country="US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40" style:family="text"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T41" style:family="text">
      <style:text-properties fo:color="#000000"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T42" style:family="text"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43" style:family="text">
      <style:text-properties fo:color="#000000" style:font-name="Times New Roman" fo:font-size="13pt" fo:language="en" fo:country="US" fo:font-style="normal" fo:font-weight="normal" style:font-name-asian="Times New Roman2" style:font-size-asian="13pt" style:language-asian="en" style:country-asian="US" style:font-weight-asian="normal" style:font-name-complex="Times New Roman2" style:font-size-complex="13pt" style:font-weight-complex="normal"/>
    </style:style>
    <style:style style:name="T44" style:family="text"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5" style:family="text">
      <style:text-properties fo:color="#000000"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/>
    </style:style>
    <style:style style:name="T46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47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48" style:family="text">
      <style:text-properties fo:color="#000000" style:font-name="Times New Roman" fo:font-size="13pt" style:font-size-asian="13pt" style:font-size-complex="13pt"/>
    </style:style>
    <style:style style:name="T49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50" style:family="text">
      <style:text-properties fo:color="#000000" style:font-name="Times New Roman" fo:font-size="13pt" fo:font-weight="bold" style:font-size-asian="13pt" style:font-size-complex="13pt"/>
    </style:style>
    <style:style style:name="T51" style:family="text"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52" style:family="text">
      <style:text-properties fo:color="#000000" style:font-name="Times New Roman" fo:font-size="13pt" fo:background-color="transparent" style:font-size-asian="13pt" style:font-size-complex="13pt"/>
    </style:style>
    <style:style style:name="T53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4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55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56" style:family="text">
      <style:text-properties fo:color="#000000" fo:background-color="#ffffff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background-color="transparent"/>
    </style:style>
    <style:style style:name="T59" style:family="text">
      <style:text-properties fo:background-color="transparent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background-color="transparent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font-size="13pt" fo:background-color="transparent" style:font-size-asian="13pt" style:font-size-complex="13pt"/>
    </style:style>
    <style:style style:name="T64" style:family="text">
      <style:text-properties style:text-line-through-style="none" style:font-name="Times New Roman1" fo:font-size="13pt" style:text-underline-style="none" style:text-blinking="false" fo:background-color="transparent" style:font-size-asian="13pt" style:font-size-complex="13pt"/>
    </style:style>
    <style:style style:name="T65" style:family="text">
      <style:text-properties style:text-line-through-style="none" style:font-name="Times New Roman1" style:text-underline-style="none" style:text-blinking="false"/>
    </style:style>
    <style:style style:name="T66" style:family="text">
      <style:text-properties style:text-line-through-style="none" style:font-name="Times New Roman1" style:text-underline-style="none" style:text-blinking="false" fo:background-color="transparent"/>
    </style:style>
    <style:style style:name="T67" style:family="text">
      <style:text-properties style:text-line-through-style="none" style:font-name="Times New Roman1" fo:language="en" fo:country="US" style:text-underline-style="none" style:text-blinking="false" fo:background-color="transparent"/>
    </style:style>
    <style:style style:name="T68" style:family="text">
      <style:text-properties style:text-line-through-style="none" style:text-underline-style="none" style:text-blinking="false"/>
    </style:style>
    <style:style style:name="T69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0" style:family="text">
      <style:text-properties fo:font-weight="bold" style:font-name-asian="TimesNewRomanPSMT" style:font-name-complex="TimesNewRomanPSMT"/>
    </style:style>
    <style:style style:name="T71" style:family="text">
      <style:text-properties fo:font-weight="bold" style:font-name-asian="TimesNewRomanPSMT" style:font-weight-asian="normal" style:font-name-complex="TimesNewRomanPSMT" style:font-weight-complex="normal"/>
    </style:style>
    <style:style style:name="T72" style:family="text">
      <style:text-properties fo:font-weight="bold" style:font-name-asian="TimesNewRomanPSMT" style:font-weight-asian="bold" style:font-name-complex="TimesNewRomanPSMT" style:font-weight-complex="bold"/>
    </style:style>
    <style:style style:name="T73" style:family="text">
      <style:text-properties style:font-name="Times New Roman" style:font-name-complex="Times New Roman2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language="en" fo:country="US"/>
    </style:style>
    <style:style style:name="T76" style:family="text">
      <style:text-properties style:font-name="Times New Roman1" fo:font-size="13pt" style:font-size-asian="13pt" style:font-size-complex="13pt"/>
    </style:style>
    <style:style style:name="T77" style:family="text">
      <style:text-properties style:font-name="Times New Roman1" fo:font-size="13pt" fo:language="en" fo:country="US" style:font-size-asian="13pt" style:font-size-complex="13pt"/>
    </style:style>
    <style:style style:name="T78" style:family="text">
      <style:text-properties style:font-name="Times New Roman1" fo:font-size="13pt" fo:language="en" fo:country="US" fo:background-color="transparent" style:font-size-asian="13pt" style:font-size-complex="13pt"/>
    </style:style>
    <style:style style:name="T79" style:family="text">
      <style:text-properties style:font-name="Times New Roman1" fo:font-size="13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78d217-3b89-4235-b3b7-c9557353eec5" text:name="BossProviderVariable"/>
      </text:user-field-decls>
      <text:p text:style-name="P41"/>
      <text:p text:style-name="P26"/>
      <text:p text:style-name="P26"/>
      <text:p text:style-name="P42"><text:span text:style-name="Основной_20_шрифт_20_абзаца"><text:span text:style-name="T38"/></text:span></text:p>
      <text:p text:style-name="P30"/>
      <text:p text:style-name="P30"/>
      <text:p text:style-name="P31"/>
      <text:p text:style-name="P31"/>
      <text:p text:style-name="P13">О П Р Е Д Е Л Е Н И Е</text:p>
      <text:p text:style-name="P19"><text:span text:style-name="T51">о возбуждении дела № 3-5-12/00-08-15</text:span> </text:p>
      <text:p text:style-name="P10">по признакам нарушения законодательства Российской Федерации о рекламе</text:p>
      <text:p text:style-name="P25"><text:span text:style-name="T58">12</text:span><text:span text:style-name="T59"> мая </text:span>2015 г.         <text:s text:c="2"/>                     <text:s text:c="45"/>                             г. Москва</text:p>
      <text:p text:style-name="P12"/>
      <text:p text:style-name="P11"><text:span text:style-name="T59">Председатель Комиссии ФАС России по рассмотрению дел, возбужденных по признакам нарушения законодательства о рекламе, </text:span><text:span text:style-name="T61">Кашеваров А.В.</text:span><text:span text:style-name="T59">, </text:span>рассмотрев материалы о распространении ОАО «МТС» рекламы <text:span text:style-name="T66">тарифной опции «МТС Планшет </text:span><text:span text:style-name="T67">Mini</text:span><text:span text:style-name="T66">» </text:span><text:span text:style-name="T60">с февраля </text:span>2015 года на федеральных телеканалах<text:span text:style-name="T60">,</text:span></text:p>
      <text:p text:style-name="P24">УСТАНОВИЛ:</text:p>
      <text:p text:style-name="P32">В ФАС России поступило обращение ООО «Т2 Мобайл» с претензией к рекламе тарифной <text:span text:style-name="T73">опции </text:span><text:span text:style-name="T25">«МТС Планшет Mini»</text:span>, распространявшейся с февраля 2015 года в эфире федеральных телеканалов.</text:p>
      <text:p text:style-name="P32">В рекламе тарифной <text:span text:style-name="T73">опции </text:span><text:span text:style-name="T25">«МТС Планшет Mini» в форме текста и аудио-сообщения </text:span>указывалось на предоставление бесплатного трафика в объеме <text:span text:style-name="T74">500 МБ в месяц при пользовании мобильным интернетом 4</text:span><text:span text:style-name="T75">G</text:span>: </text:p>
      <text:p text:style-name="P32"><text:span text:style-name="T74">«Расправьте крылья с мобильным 4</text:span><text:span text:style-name="T75">G</text:span> <text:span text:style-name="T74">интернетом «МТС Планшет </text:span><text:span text:style-name="T75">Mini</text:span><text:span text:style-name="T74">». Каждый месяц 500 МБ бесплатно. МТС – на шаг впереди».</text:span></text:p>
      <text:p text:style-name="P36"><text:span text:style-name="T56">При этом в дисклеймах к ролику </text:span>в течение короткого времени, не более 5 секунд, с использованием мелкого, нечитаемого шрифта белого цвета <text:span text:style-name="T56">приводится иная информация о данной опции и условиях ее использования:</text:span> </text:p>
      <text:p text:style-name="P38"><text:span text:style-name="T74">1)</text:span><text:span text:style-name="T27"> </text:span><text:span text:style-name="T74">4</text:span><text:span text:style-name="T75">GLTE</text:span> – <text:span text:style-name="T74">технология предоставления доступа в сеть интернет.</text:span></text:p>
      <text:p text:style-name="P39"><text:span text:style-name="T74">2)</text:span><text:span text:style-name="T27"> </text:span><text:span text:style-name="T74">В рамках опции «МТС Планшет </text:span><text:span text:style-name="T75">Mini</text:span><text:span text:style-name="T74">» (</text:span><text:span text:style-name="T75">Mini</text:span> <text:span text:style-name="T74">= Мини) абоненту бесплатно предоставляются 500 МБ в месяц (17 МБ в день из расчета 30 дней в одном календарном месяце). За остальной трафик плата списывается только в дни пользования Интернетом.</text:span></text:p>
      <text:p text:style-name="P39"><text:span text:style-name="T65">3)</text:span><text:span text:style-name="T24"> </text:span><text:span text:style-name="T74">Опция «МТС Планшет </text:span><text:span text:style-name="T75">Mini</text:span><text:span text:style-name="T74">» доступна для подключения только на тарифном плане «МТС Коннект-4». Опция действует при нахождении на территории России в сети МТС. </text:span><text:span text:style-name="T74">Стоимость подключения опции – 30 руб. Подробности на сайте </text:span><text:a xlink:type="simple" xlink:href="http://www.planshet.mts.ru/"><text:span text:style-name="T75">www</text:span></text:a><text:a xlink:type="simple" xlink:href="http://www.planshet.mts.ru/"><text:span text:style-name="T74">.</text:span></text:a><text:a xlink:type="simple" xlink:href="http://www.planshet.mts.ru/"><text:span text:style-name="T75">planshet</text:span></text:a><text:a xlink:type="simple" xlink:href="http://www.planshet.mts.ru/"><text:span text:style-name="T74">.</text:span></text:a><text:a xlink:type="simple" xlink:href="http://www.planshet.mts.ru/"><text:span text:style-name="T75">mts</text:span></text:a><text:a xlink:type="simple" xlink:href="http://www.planshet.mts.ru/"><text:span text:style-name="T74">.</text:span></text:a><text:a xlink:type="simple" xlink:href="http://www.planshet.mts.ru/"><text:span text:style-name="T75">ru</text:span></text:a></text:p>
      <text:p text:style-name="P37">Вместе с тем указанный в дисклеймах текст не представляется возможным прочесть за 5 секунд, ввиду достаточно мелкого шрифта и краткого времени показа, что практически не позволяет потребителям воспринимать поясняющую рекламное предложение информацию. Кроме того, содержание указанных дисклеймов трудно воспринять даже при остановке кадра.</text:p>
      <text:p text:style-name="P33"><text:span text:style-name="T62">Таким образом, в рекламе внимание потребителя фокусируется на утверждении «</text:span><text:span text:style-name="T76">с мобильным 4</text:span><text:span text:style-name="T77">G</text:span><text:span text:style-name="T62"> И</text:span><text:span text:style-name="T76">нтернетом «МТС Планшет </text:span><text:span text:style-name="T77">Mini</text:span><text:span text:style-name="T76">». Каждый месяц 500 МБ бесплатно.</text:span><text:span text:style-name="T62">», и содержание рекламы дает потребителям основание полагать</text:span><text:span text:style-name="T63">, что в </text:span><text:soft-page-break/><text:span text:style-name="T63">течение месяца имеется возможность использовать 500 Мб бесплатного трафика в любой удобный потребителю день как в полном объеме, так и частично без каких-либо дополнительных ограничений.</text:span></text:p>
      <text:p text:style-name="P33"><text:span text:style-name="T79">Согласно условиям тарифной опции «МТС Планшет </text:span><text:span text:style-name="T78">Mini</text:span><text:span text:style-name="T79">», размещенным на сайте </text:span><text:span text:style-name="T26">ОАО </text:span><text:bookmark text:name="eow-title112"/><text:span text:style-name="T26">«МТС»</text:span><text:span text:style-name="T79"> </text:span><text:a xlink:type="simple" xlink:href="http://www.mts.ru/"><text:span text:style-name="T78">www.mts.ru</text:span></text:a><text:span text:style-name="T64">, стоимость подключения опции составляет 30 рублей, опция доступна на всей территории России в зоне действия сети МТС только абонентам г. Москвы и Московской области, в рамках опции абонентам ежедневно при выходе в Интернет предоставляется бесплатный пакет трафика 17 Мб, при превышении квоты 17 Мб пакет пошагово увеличивается в зависимости от объема потребляемого трафика (до 50 Мб, до 100 Мб, до 500 Мб, до 1 Гб, до 5 Гб) со списанием определенных сумм (10 рублей или 20 рублей) в счет оплаты за каждое увеличение трафика, далее с наступлением новых суток вновь предоставляется бесплатный пакет 17 Мб, при превышении квоты трафика 5 Гб в сутки доступ в Интернет приостанавливается.</text:span><text:span text:style-name="T68"> </text:span></text:p>
      <text:p text:style-name="P34">Таким образом, использование потребителями бесплатного мобильного интернет-трафика в объеме 500 Мб<text:span text:style-name="T60"> в месяц при нахождении в сети 4</text:span><text:span text:style-name="T57">G</text:span><text:span text:style-name="T60"> возможно только ежедневными порциями в объеме 17 Мб с последующей оплатой трафика при превышении данного лимита, и потребители лишены возможности по своему усмотрению использовать бесплатно в течение месяца 500 Мб трафика.</text:span></text:p>
      <text:p text:style-name="P34">Указанные условия влияют на выбор потребителей и являются существенными для них. Однако в рекламе информация о данных условиях указана неполно и мелким нечитаемым шрифтом, в противоположность наиболее привлекательному условию — каждый месяц 500 МБ бесплатно, которое сообщается актером в рекламном ролике и дополнительно указано крупным хорошо читаемым шрифтом.</text:p>
      <text:p text:style-name="P34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(каждый месяц 500 МБ бесплатно).</text:p>
      <text:p text:style-name="P34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34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34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34">В случае, когда условия, являющиеся существенной информацией для потребителей, отсутствие которой способно обмануть их ожидания, сформированные <text:soft-page-break/>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34">Несмотря на формальное наличие в рекламе информации об условиях использования тарифной опции, форма предоставления данных сведений такова, что они не воспринимаются потребителями и фактически в рекламе отсутствуют.</text:p>
      <text:p text:style-name="P34">Вместе с тем информация об установленном ежедневном лимите использования бесплатного трафика в течении месяца при подключении тарифной опции и необходимости соответствующей оплаты трафика при превышении лимита является для потребителя существенной и ее отсутствие искажает смысл рекламы и вводит потребителей в заблуждение относительно условий использования тарифной опции и стоимости услуг при ее подключении. </text:p>
      <text:p text:style-name="P34">Таким образом, в рекламе тарифной опции «МТС Планшет <text:span text:style-name="T57">Mini</text:span>», распространявшейся с февраля 2015 г. на федеральных каналах, усматриваются признаки нарушения части 7 статьи 5 Федерального закона «О рекламе».</text:p>
      <text:p text:style-name="P35">Рекламодателем указанной рекламы является ОАО «Мобильные ТелеСистемы» <text:span text:style-name="T60">(ОАО «МТС»)</text:span> <text:span text:style-name="Основной_20_шрифт_20_абзаца"><text:span text:style-name="T53">(юридический адрес: </text:span></text:span><text:span text:style-name="Основной_20_шрифт_20_абзаца"><text:span text:style-name="T13">109147, г. Москва, ул. Марксистская, д. 4</text:span></text:span><text:span text:style-name="Основной_20_шрифт_20_абзаца"><text:span text:style-name="T53">, ИНН </text:span></text:span><text:span text:style-name="Основной_20_шрифт_20_абзаца"><text:span text:style-name="T13">7740000076, ОГРН 1027700149124, КПП 770901001</text:span></text:span><text:span text:style-name="Основной_20_шрифт_20_абзаца"><text:span text:style-name="T53">, дата регистрации 01.03.2000)</text:span></text:span>.</text:p>
      <text:p text:style-name="P32">На основании части 7 статьи 5 Федерального закона от 13.03.2006 № 38-ФЗ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40">ОПРЕДЕЛИЛ:</text:p>
      <text:p text:style-name="P17"><text:span text:style-name="T28">1. Возбудить производство по делу</text:span><text:span text:style-name="T35"> № </text:span><text:span text:style-name="T36">3-5-12/00-08-15</text:span><text:span text:style-name="T35"> п</text:span><text:span text:style-name="T28">о признакам нарушения законодательства Российской Федерации о рекламе.</text:span></text:p>
      <text:p text:style-name="P20">2. Признать лицами, участвующими в деле:</text:p>
      <text:p text:style-name="P14">лицо, в действиях которого содержатся признаки нарушения законодательства о рекламе: </text:p>
      <text:p text:style-name="P18"><text:span text:style-name="Основной_20_шрифт_20_абзаца"><text:span text:style-name="T44">рекламодатель - </text:span></text:span><text:span text:style-name="Основной_20_шрифт_20_абзаца"><text:span text:style-name="T54">ОАО «Мобильные ТелеСистемы» (ОАО «МТС») (юридический адрес: </text:span></text:span><text:span text:style-name="Основной_20_шрифт_20_абзаца"><text:span text:style-name="T23">109147, г. Москва, ул. Марксистская, д. 4</text:span></text:span><text:span text:style-name="Основной_20_шрифт_20_абзаца"><text:span text:style-name="T54">, ИНН </text:span></text:span><text:span text:style-name="Основной_20_шрифт_20_абзаца"><text:span text:style-name="T23">7740000076, ОГРН 1027700149124, КПП 770901001</text:span></text:span><text:span text:style-name="Основной_20_шрифт_20_абзаца"><text:span text:style-name="T54">, дата регистрации 01.03.2000)</text:span></text:span><text:span text:style-name="Основной_20_шрифт_20_абзаца"><text:span text:style-name="T44">;</text:span></text:span></text:p>
      <text:p text:style-name="P17"><text:span text:style-name="Основной_20_шрифт_20_абзаца"><text:span text:style-name="T33">заявитель:</text:span></text:span></text:p>
      <text:p text:style-name="P18"><text:span text:style-name="Основной_20_шрифт_20_абзаца"><text:span text:style-name="T37">ООО «Т2 Мобайл» (</text:span></text:span><text:span text:style-name="Основной_20_шрифт_20_абзаца"><text:span text:style-name="T38">юридический адрес: </text:span></text:span><text:span text:style-name="Основной_20_шрифт_20_абзаца"><text:span text:style-name="T44">Ленинградское шоссе, д. 39А, стр. 1, </text:span></text:span><text:span text:style-name="Основной_20_шрифт_20_абзаца"><text:span text:style-name="T44">г. Москва, 125212, </text:span></text:span><text:span text:style-name="Основной_20_шрифт_20_абзаца"><text:span text:style-name="T38">ОГРН </text:span></text:span><text:span text:style-name="Основной_20_шрифт_20_абзаца"><text:span text:style-name="T3">1137746610088</text:span></text:span><text:span text:style-name="Основной_20_шрифт_20_абзаца"><text:span text:style-name="T38">, ИНН </text:span></text:span><text:span text:style-name="Основной_20_шрифт_20_абзаца"><text:span text:style-name="T3">7743895280</text:span></text:span><text:span text:style-name="Основной_20_шрифт_20_абзаца"><text:span text:style-name="T38">, КПП </text:span></text:span><text:span text:style-name="Основной_20_шрифт_20_абзаца"><text:span text:style-name="T3">774301001)</text:span></text:span><text:span text:style-name="Основной_20_шрифт_20_абзаца"><text:span text:style-name="T37">.</text:span></text:span></text:p>
      <text:p text:style-name="P21"><text:span text:style-name="T69">3. Назначить дело </text:span><text:span text:style-name="T69">№ </text:span><text:span text:style-name="T70">3-5-11/00-08-15 </text:span><text:span text:style-name="T69">к рассмотрению н</text:span><text:span text:style-name="T69">а </text:span><text:span text:style-name="T71">« 22 » июня 2015 года</text:span><text:span text:style-name="T71"> </text:span><text:span text:style-name="T72">в « 11 » часов « 00 » минут</text:span><text:span text:style-name="T69"> по адресу: г. Москва, Пыжевский переулок, д. 6, каб. 301 (т. 8 (499) 755 23 23 вн. 674).</text:span></text:p>
      <text:p text:style-name="P22"><text:span text:style-name="Основной_20_шрифт_20_абзаца"><text:span text:style-name="T46">4. </text:span></text:span><text:span text:style-name="Основной_20_шрифт_20_абзаца"><text:span text:style-name="T39">ОАО «Мегафон»</text:span></text:span><text:span text:style-name="T46"> надлежит в срок до « 18</text:span><text:span text:style-name="T46"> » июня 2015 года представить ФАС России следующие документы и материалы:</text:span></text:p>
      <text:p text:style-name="P18"><text:span text:style-name="T40">к</text:span><text:span text:style-name="T41">опии учредительных документов </text:span><text:span text:style-name="Основной_20_шрифт_20_абзаца"><text:span text:style-name="T55">ОАО «МТС»</text:span></text:span><text:span text:style-name="T43"> </text:span><text:span text:style-name="T41">(устав, свидетельство о постановке на налоговый учет, </text:span><text:span text:style-name="T45">выписку из </text:span><text:span text:style-name="T41">ЕГРЮЛ и иные) с последующими </text:span><text:soft-page-break/><text:span text:style-name="T41">изменениями;</text:span></text:p>
      <text:p text:style-name="P4">копии документов, подтверждающих полномочия генерального директора;</text:p>
      <text:p text:style-name="P6"><text:span text:style-name="Основной_20_шрифт_20_абзаца"><text:span text:style-name="T42">копии (образцы, макеты, записи на CD-дисках и пр.) рекламы</text:span></text:span><text:span text:style-name="apple-style-span"><text:span text:style-name="T8"> </text:span></text:span><text:span text:style-name="apple-style-span"><text:span text:style-name="T20">тарифной опции «МТС Планшет </text:span></text:span><text:span text:style-name="apple-style-span"><text:span text:style-name="T18">Mini</text:span></text:span><text:span text:style-name="apple-style-span"><text:span text:style-name="T20">»</text:span></text:span><text:span text:style-name="apple-style-span"><text:span text:style-name="T8">, распространявшейся с февраля 2015 г. на федеральных телеканалах</text:span></text:span><text:span text:style-name="T41">;</text:span></text:p>
      <text:p text:style-name="P6"><text:span text:style-name="apple-style-span"><text:span text:style-name="T10">копии договоров, платежных поручений и иных материалов, на основании которых </text:span></text:span><text:span text:style-name="apple-style-span"><text:span text:style-name="T8">с февраля 2015 г. на федеральных телеканалах</text:span></text:span><text:span text:style-name="apple-style-span"><text:span text:style-name="T10"> осуществлялось распространение рекламы</text:span></text:span><text:span text:style-name="apple-style-span"><text:span text:style-name="T9"> </text:span></text:span><text:span text:style-name="apple-style-span"><text:span text:style-name="T20">тарифной опции «МТС Планшет </text:span></text:span><text:span text:style-name="apple-style-span"><text:span text:style-name="T18">Mini</text:span></text:span><text:span text:style-name="apple-style-span"><text:span text:style-name="T20">»</text:span></text:span><text:span text:style-name="Основной_20_шрифт_20_абзаца"><text:span text:style-name="T5">;</text:span></text:span></text:p>
      <text:p text:style-name="P6"><text:span text:style-name="Основной_20_шрифт_20_абзаца"><text:span text:style-name="T10">графики распространения </text:span></text:span><text:span text:style-name="apple-style-span"><text:span text:style-name="T10">рекламы</text:span></text:span><text:span text:style-name="apple-style-span"><text:span text:style-name="T9"> </text:span></text:span><text:span text:style-name="apple-style-span"><text:span text:style-name="T21">тарифной опции «МТС Планшет </text:span></text:span><text:span text:style-name="apple-style-span"><text:span text:style-name="T19">Mini</text:span></text:span><text:span text:style-name="apple-style-span"><text:span text:style-name="T21">»</text:span></text:span><text:span text:style-name="apple-style-span"><text:span text:style-name="T8"> на федеральных телеканалах с февраля 2015 г. по настоящее время</text:span></text:span><text:span text:style-name="Основной_20_шрифт_20_абзаца"><text:span text:style-name="T5">;</text:span></text:span></text:p>
      <text:p text:style-name="P6"><text:span text:style-name="Основной_20_шрифт_20_абзаца"><text:span text:style-name="T10">информацию о рекламораспространителях с указанием наименования, адреса и реквизитов;</text:span></text:span></text:p>
      <text:p text:style-name="P7"><text:span text:style-name="T34">информацию о масштабе рекламной кампании </text:span><text:span text:style-name="apple-style-span"><text:span text:style-name="T17">тарифной опции «МТС Планшет </text:span></text:span><text:span text:style-name="apple-style-span"><text:span text:style-name="T16">Mini</text:span></text:span><text:span text:style-name="apple-style-span"><text:span text:style-name="T17">»</text:span></text:span><text:span text:style-name="T34"> с указанием средств массовой информации и иных способов распространения рекламы, адресной программы, периодов распространения</text:span><text:span text:style-name="T30">;</text:span></text:p>
      <text:p text:style-name="P6"><text:span text:style-name="Основной_20_шрифт_20_абзаца"><text:span text:style-name="T6">письменные объяснения по существу </text:span></text:span><text:span text:style-name="Основной_20_шрифт_20_абзаца"><text:span text:style-name="T12">претензий</text:span></text:span><text:span text:style-name="Основной_20_шрифт_20_абзаца"><text:span text:style-name="T6"> и обстоятельствам распространения рекламы </text:span></text:span><text:span text:style-name="apple-style-span"><text:span text:style-name="T20">тарифной опции «МТС Планшет </text:span></text:span><text:span text:style-name="apple-style-span"><text:span text:style-name="T18">Mini</text:span></text:span><text:span text:style-name="apple-style-span"><text:span text:style-name="T20">»</text:span></text:span><text:span text:style-name="T43">.</text:span></text:p>
      <text:p text:style-name="P5"/>
      <text:p text:style-name="P8"><text:span text:style-name="apple-style-span"><text:span text:style-name="T7">Все документы должны быть заверены подписью руководителя и печатью </text:span></text:span><text:span text:style-name="Основной_20_шрифт_20_абзаца"><text:span text:style-name="T4">ОАО «</text:span></text:span><text:span text:style-name="Основной_20_шрифт_20_абзаца"><text:span text:style-name="T11">МТС</text:span></text:span><text:span text:style-name="Основной_20_шрифт_20_абзаца"><text:span text:style-name="T4">». </text:span></text:span></text:p>
      <text:p text:style-name="P8"><text:span text:style-name="Основной_20_шрифт_20_абзаца"><text:span text:style-name="T15"/></text:span></text:p>
      <text:p text:style-name="P8"><text:span text:style-name="T48">Явка представителей </text:span><text:span text:style-name="Основной_20_шрифт_20_абзаца"><text:span text:style-name="T4">ОАО «</text:span></text:span><text:span text:style-name="Основной_20_шрифт_20_абзаца"><text:span text:style-name="T11">МТС</text:span></text:span><text:span text:style-name="Основной_20_шрифт_20_абзаца"><text:span text:style-name="T4">»</text:span></text:span><text:span text:style-name="T49">,</text:span><text:span text:style-name="T48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50">обязательна</text:span><text:span text:style-name="T48"> (для представителей организаций</text:span><text:span text:style-name="T52"> – подлинная доверенность на представление интересов организации п</text:span><text:span text:style-name="T47">о делу № 3‑5-12/00-08-15 ).</text:span></text:p>
      <text:p text:style-name="P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5"/>
      <text:p text:style-name="P15"/>
      <text:p text:style-name="P15"/>
      <text:p text:style-name="P4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A98F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9A98F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3:16:58.35</meta:creation-date>
    <dc:date>2015-05-15T18:41:40.18</dc:date>
    <meta:editing-duration>PT3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1" meta:word-count="1313" meta:character-count="9696"/>
    <meta:user-defined meta:name="Поле 1"/>
    <meta:user-defined meta:name="Поле 2"/>
    <meta:user-defined meta:name="Поле 3"/>
    <meta:user-defined meta:name="Поле 4"/>
  </office:meta>
</office:document-meta>
</file>