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1684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36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39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5.00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font-weight="bold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style:page-number="auto"/>
    </style:style>
    <style:style style:name="P20" style:family="paragraph" style:parent-style-name="Text_20_body">
      <style:paragraph-properties fo:margin-left="9.366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8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cb27f3-6e87-4966-b771-7bfb245f5cc0" text:name="BossProviderVariable"/>
      </text:user-field-decls>
      <text:p text:style-name="P19"> </text:p>
      <text:p text:style-name="P20"/>
      <text:p text:style-name="P8"> </text:p>
      <text:p text:style-name="P8"/>
      <text:p text:style-name="P8"/>
      <text:p text:style-name="P8"/>
      <text:p text:style-name="P9"> </text:p>
      <text:p text:style-name="P10">ПОСТАНОВЛЕНИЕ</text:p>
      <text:p text:style-name="P14">по делу № 4-14.33-31/00-08-15</text:p>
      <text:p text:style-name="P14">об административном правонарушении</text:p>
      <text:p text:style-name="P14"> </text:p>
      <text:p text:style-name="P13">«30» апреля 2015 г.                                                                                  <text:s/>     г. Москва</text:p>
      <text:p text:style-name="P5"> </text:p>
      <text:p text:style-name="P15">Я, заместитель руководителя Федеральной антимонопольной службы Кашеваров А.Б., рассмотрев в отсутствии управляющего Компании «<text:span text:style-name="T1">BALEV</text:span> <text:span text:style-name="T1">Eood</text:span>»<text:span text:style-name="T2"> (ул. им. Владислава Верненчика, </text:span>№ 256, район «Млодост», муниципалитет Варна, обл. Варна, <text:span text:style-name="T2">г. Варна, Болгария, 9009) — &lt;...&gt;</text:span>, уведомленного надлежащим образом о дате, месте и времени  рассмотрения дела № 4-14.33-31/00-08-15 об административном правонарушении протокол и материалы указанного дела, возбужденного в отношении управляющего Компании «<text:span text:style-name="T1">BALEV</text:span> <text:span text:style-name="T1">Eood</text:span>»<text:span text:style-name="T2"> — &lt;...&gt;</text:span>,</text:p>
      <text:p text:style-name="P15"/>
      <text:p text:style-name="P11">УСТАНОВИЛ:</text:p>
      <text:p text:style-name="P16">Компания «<text:span text:style-name="T1">Balev</text:span> <text:span text:style-name="T1">Eood</text:span>» зарегистрирована в г. Варна, Республика Болгария, в 2001 году, ее единоличным учредителем и управляющим компании является господин &lt;...&gt;, гражданин Республики Болгария. Он же является единственным учредителем ООО «БАЛЕВ», генеральным директором которого является<text:span text:style-name="T2"> &lt;...&gt;,</text:span> запись о регистрации которого внесена в Единый государственный реестр юридических лиц 04.09.2008. В силу главы 9 Закона «О защите конкуренции» данные хозяйствующие субъекты образуют группу лиц.</text:p>
      <text:p text:style-name="P16">16.05.2006 Компания «<text:span text:style-name="T1">Balev</text:span> <text:span text:style-name="T1">Eood</text:span>»зарегистрировала товарный знак (с приоритетом от 12.01.2006) по международной регистрации № 889296 в форме самолета для товаров 3 и 5 классов МКТУ, в том числе для товаров «освежители воздуха».</text:p>
      <text:p text:style-name="P16">ООО «БАЛЕВ» вводит в гражданский оборот на территории Российской Федерации освежители воздуха для автомобилей в соответствии с зарегистрированным товарным знаком № 889296 в форме самолета.</text:p>
      <text:p text:style-name="P16">Согласно заключениям специалиста ГОУ ВПО Российский государственный институт интеллектуальной собственности (РГИИС), а также заключение Института социологии РАН.</text:p>
      <text:p text:style-name="P16">По результатам сравнительного исследования специалист РГИИС пришел к следующим выводам:</text:p>
      <text:p text:style-name="P16">- внешний вид товаров (без упаковки), фотографии которых <text:soft-page-break/>представлены в Приложении 1 (ароматизаторы, вводимые в гражданский оборот Ответчиками), является сходным до степени смешения с товарными знаками по свидетельствам №№ 178969, 579396, 612525 и 798981 в смысле пункта 3 статьи 1484 Гражданского кодекса Российской Федерации;</text:p>
      <text:p text:style-name="P16">- внешний вид товаров (без упаковки), фотографии которых представлены в Приложении 1, является сходным до степени смешения с товарными знаками №№ 178969, 579396, 612525 и 798981 за счет сходства до степени смешения их доминирующих изобразительных элементов, осуществляющих основную отличительную функцию, по признакам: сходство внешней формы (стилизованное изображение ели с основанием); симметричность внешней формы; смысловое содержание (изображение ели); сходство вида и характера изображения этих элементов (стилизованное).</text:p>
      <text:p text:style-name="P16">Целью исследования, проведенного Институтом социологии РАН, являлось выявление мнения потребителей о наличии или отсутствии сходства до степени смешения охраняемых в Российской Федерации в качестве товарных знаков изобразительных обозначений «<text:span text:style-name="T1">Little</text:span> <text:span text:style-name="T1">Tree</text:span>» и изделий «<text:span text:style-name="T1">Areon</text:span>».</text:p>
      <text:p text:style-name="P16">Результаты исследования показали:</text:p>
      <text:p text:style-name="P16">- подавляющее большинство автомобилистов (68%), принявших участие в исследовании, полагают, что в изделиях «<text:span text:style-name="T1">Areon</text:span>» присутствует изображение товарного знака № 798981. Противоположную точку зрения разделяют 29% опрошенных. Затруднились с ответом на этот вопрос 3% респондентов;</text:p>
      <text:p text:style-name="P16">- более половины респондентов (53%) полагает, что изобразительный товарный знак № 798981 и изделия «<text:span text:style-name="T1">Areon</text:span>» имеют одинаковый внешний вид. Противоположного мнения придерживаются 46% опрошенных;</text:p>
      <text:p text:style-name="P16">- 39% опрошенных считают, что товарный знак № 612525 в изделиях «<text:span text:style-name="T1">Areon</text:span>» присутствует. 56% респондентов, что данный товарный знак не присутствует в изделиях «<text:span text:style-name="T1">Areon</text:span>». Затруднились с ответом на этот вопрос 5% респондентов;</text:p>
      <text:p text:style-name="P16">- 44% респондентов утверждают, что при поиске изделия «<text:span text:style-name="T1">Little</text:span> <text:span text:style-name="T1">Tree</text:span>» они по ошибке могли бы купить изделие «<text:span text:style-name="T1">Areon</text:span>», 56% думают, что подобной ошибки они бы не допустили;</text:p>
      <text:p text:style-name="P16">- более двух третей опрошенных (67%) полагают, что силуэты изображений товарного знака № 612525 и черный силуэт с отверстиями похожи между собой. Противоположную точку зрения разделяют 33% опрошенных;</text:p>
      <text:p text:style-name="P16">- около трети автомобилистов (36%), принявших участие в исследовании, считают, что изображение товарного знака № 612525 и черный силуэт с отверстиями похожи по внешнему виду. В то же время 64% участников исследования считают, что они не похожи между собой;</text:p>
      <text:p text:style-name="P16">- 59% респондентов высказываются в пользу того мнения, что в случае, если изображения товарного знака № 612525 и черного силуэта с отверстиями нельзя будет видеть одновременно, изображения можно будет спутать между собой. Остальная часть респондентов (41%) полагает, что спутать их будет <text:soft-page-break/>невозможно;</text:p>
      <text:p text:style-name="P16">- 71% респондентов высказываются в пользу того мнения, что в случае, если изображения товарных знаков № 612525 и № 889296 будут присутствовать на товарах, но их не будет видно одновременно, изображения будет невозможно спутать между собой. Считают, что спутать их будет можно, 29% опрошенных.</text:p>
      <text:p text:style-name="P16">В соответствии со статьей 10 bis Парижской конвенции актом недобросовестной конкуренции считается всякий акт конкуренции, противоречащий честным обычаям в промышленных и торговых делах.</text:p>
      <text:p text:style-name="P16">Согласно пункту 2 части 1 статьи 14 Федерального закона от 26.07.2006 №135-ФЗ «О защите конкуренции» (далее – Закон «О защите конкуренции») не допускается недобросовестная конкуренция, связанная с введением в заблуждение в отношении характера, способа и места производства, потребительских свойств, качества и количества товара или в отношении его производителя.</text:p>
      <text:p text:style-name="P16">Комиссия ФАС России 29.08.2014 решением по делу № 1-00-41/00-08-14 о нарушении антимонопольного законодательства признала действия Компании «<text:span text:style-name="T1">BALEV</text:span> <text:span text:style-name="T1">Eood</text:span>», связанные с введением в гражданский оборот на территории Российской Федерации освежителей воздуха для автомобилей в форме самолета под маркой «<text:span text:style-name="T1">Areon</text:span>» с использованием оформления (в том числе прозрачной упаковки с изображениями одних и тех же предметов для обозначения аромата идентичной цветовой гаммы в сходном расположении), сходного до степени смешения с оформлением упаковки аналогичных товаров, вводимых в гражданский оборот на территории Российской Федерации Компании Юлиус Сэманн Лтд. под маркой «<text:span text:style-name="T1">Little</text:span> <text:span text:style-name="T1">Trees</text:span>», актом недобросовестной конкуренции, вводящим в заблуждение в отношении производителя товара и противоречащим пункту 2 части 1 статьи 14 Закона «О защите конкуренции».</text:p>
      <text:p text:style-name="P16">Согласно части 1 статьи 14.33 Кодекса Российской Федерации об административных правонарушениях (далее – КоАП РФ) недобросовестная конкуренция, если эти действия не содержат уголовно наказуемого деяния, за исключением случаев, предусмотренных статьей 14.3 настоящего Кодекса и частью 2 настоящей статьи, влечет наложение административного штрафа на должностных лиц в размере от двенадцати тысяч до двадцати тысяч рублей.</text:p>
      <text:p text:style-name="P16">В соответствии с пунктом 3 статьи 2.1 КоАП РФ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16">Согласно части 1 статьи 1.5 КоАП РФ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16">В соответствии со статьей 2.4 КоАП РФ административной <text:soft-page-break/>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</text:p>
      <text:p text:style-name="P16">Следовательно, управляющий Компании «<text:span text:style-name="T1">BALEV</text:span> <text:span text:style-name="T1">Eood</text:span>» господин &lt;...&gt; является должностным лицом, которое несет ответственность за совершение административного правонарушения, ответственность за которое установлена частью 1 статьи 14.33 КоАП РФ.</text:p>
      <text:p text:style-name="P16">Как следует из материалов дела и установленных обстоятельств, у управляющий Компании «<text:span text:style-name="T1">BALEV</text:span> <text:span text:style-name="T1">Eood</text:span>» господин &lt;...&gt; имел возможность не нарушать требования антимонопольного законодательства, однако &lt;...&gt; не сделал этого, виновно совершив тем самым административное правонарушение, ответственность за совершение которого установлена частью 1 статьи 14.33 КоАП РФ.</text:p>
      <text:p text:style-name="P16">Факт совершения административного правонарушения подтверждается решением Комиссии ФАС России от 26.03.2014 по делу № 1-00-41/00-08-14 о нарушении антимонопольного законодательства, протоколом об административном правонарушении от 19.03.2015 № 08/13053/15, а также другими материалами дела.</text:p>
      <text:p text:style-name="P16">Срок давности привлечения управляющего Компании «<text:span text:style-name="T1">BALEV</text:span> <text:span text:style-name="T1">Eood</text:span>» - &lt;...&gt; к административной ответственности, установленный частью 6 статьи 4.5 КоАП РФ за нарушение антимонопольного законодательства, на момент вынесения настоящего постановления не истек.</text:p>
      <text:p text:style-name="P16"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административную ответственность обстоятельства.</text:p>
      <text:p text:style-name="P16">Обстоятельств, отягчающих и смягчающих административную ответственность управляющего Компании «<text:span text:style-name="T1">BALEV</text:span> <text:span text:style-name="T1">Eood</text:span>» господин &lt;...&gt;, не установлено.</text:p>
      <text:p text:style-name="P16">Малозначительность в совершенном управляющим Компании «<text:span text:style-name="T1">BALEV</text:span> <text:span text:style-name="T1">Eood</text:span>» административном правонарушении не установлена. Таким образом, основания для освобождения управляющий Компании «<text:span text:style-name="T1">BALEV</text:span> <text:span text:style-name="T1">Eood</text:span>» господина &lt;...&gt; от административной ответственности согласно статье 2.9 КоАП РФ отсутствуют.</text:p>
      <text:p text:style-name="P16">Учитывая характер и обстоятельства совершенного правонарушения, административный штраф за административное правонарушение, совершенное управляющим Компании «<text:span text:style-name="T1">BALEV</text:span> <text:span text:style-name="T1">Eood</text:span>», должен быть исчислен в размере 12 000 (двенадцать тысяч) рублей.</text:p>
      <text:p text:style-name="P16">На основании изложенного, руководствуясь статьей 4.2, статьей 4.3, частью 1 статьи 14.33, статьей 23.48, статьей 29.7, статьей 29.9 КоАП РФ, </text:p>
      <text:p text:style-name="P9"> </text:p>
      <text:p text:style-name="P11">ПОСТАНОВИЛ:</text:p>
      <text:p text:style-name="P11"><text:soft-page-break/></text:p>
      <text:p text:style-name="P17">1. Применить к управляющему Компании «<text:span text:style-name="T1">BALEV</text:span> <text:span text:style-name="T1">Eood</text:span>» господину &lt;...&gt;<text:span text:style-name="T2"> </text:span>меры административной ответственности в виде штрафа за недобросовестную конкуренцию в размере двенадцати тысяч рублей.</text:p>
      <text:p text:style-name="P17">2. Сумму штрафа надлежит уплатить по следующим реквизитам:</text:p>
      <text:p text:style-name="P17"><text:span text:style-name="T3">Получатель: </text:span>Межрегиональное операционное УФК</text:p>
      <text:p text:style-name="P17">(для ФАС России л/с 04951001610)</text:p>
      <text:p text:style-name="P17"><text:span text:style-name="T3">ИНН</text:span> 7703516539 <text:span text:style-name="T3">КПП</text:span> 770301001 </text:p>
      <text:p text:style-name="P17"><text:span text:style-name="T3">КБК</text:span> 161 1 16 02010 01 6000 140 </text:p>
      <text:p text:style-name="P17"><text:span text:style-name="T3">ОКАТО</text:span> 45286575000</text:p>
      <text:p text:style-name="P17"><text:span text:style-name="T3">Банк получателя:</text:span> ОПЕРУ-1 Банка России г. Москва</text:p>
      <text:p text:style-name="P18">БИК 044501002</text:p>
      <text:p text:style-name="P17"><text:span text:style-name="T3">Расчетный счет</text:span> 40101810500000001901</text:p>
      <text:p text:style-name="P17"> </text:p>
      <text:p text:style-name="P17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настоящего Кодекса.</text:p>
      <text:p text:style-name="P17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7">Согласно части 1 статьи 20.25 КоАП РФ неуплата административного штрафа в срок, предусмотренный настоящим Кодексом, влечет наложение административного штрафа в двукратном размере суммы неуплаченного административного.</text:p>
      <text:p text:style-name="P17">В соответствии с частью 3 статьи 30.1 и частью 1 статьи 30.3 КоАП РФ постановление по делу об административном правонарушении может быть обжаловано в порядке, установленном указанными статьями, в течение 10 суток со дня вручения или получения копии постановления.</text:p>
      <text:p text:style-name="P1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8 (499) 252 05 63.</text:p>
      <text:p text:style-name="P17">Согласно части 1 статьи 20.25 КоАП РФ неуплата административного штрафа в срок, влечет наложение административного штрафа в двукратном размере суммы уплаченного административного штрафа, но не менее одной <text:soft-page-break/>тысячи рублей либо административный арест на срок до пятнадцати суток.</text:p>
      <text:p text:style-name="P17"> </text:p>
      <text:p text:style-name="P17"> </text:p>
      <text:p text:style-name="P17"> </text:p>
      <text:p text:style-name="P17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1684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5E16844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5:00:11.07</meta:creation-date>
    <dc:date>2015-05-15T18:44:41.80</dc:date>
    <meta:editing-duration>PT4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71" meta:word-count="1517" meta:character-count="11983"/>
    <meta:user-defined meta:name="Поле 1"/>
    <meta:user-defined meta:name="Поле 2"/>
    <meta:user-defined meta:name="Поле 3"/>
    <meta:user-defined meta:name="Поле 4"/>
  </office:meta>
</office:document-meta>
</file>