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C41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dfe48-4d2e-4a20-8f63-0dc4636ad40f" text:name="BossProviderVariable"/>
      </text:user-field-decls>
      <text:p text:style-name="P24"/>
      <text:p text:style-name="Standard"/>
      <text:p text:style-name="Standard"/>
      <text:p text:style-name="Standard"/>
      <text:p text:style-name="P14"/>
      <text:p text:style-name="P7"/>
      <text:p text:style-name="P25"/>
      <text:p text:style-name="P6"/>
      <text:p text:style-name="P6"/>
      <text:p text:style-name="P6"/>
      <text:p text:style-name="P6"/>
      <text:p text:style-name="P22">Уведомление о составлении протокола</text:p>
      <text:p text:style-name="P23"/>
      <text:p text:style-name="P17"><text:span text:style-name="T1">Настоящим уведомляю, что в случае неуплаты административного штрафа по делу об административном правонарушении № 4-19.8-770/00-06-14 в срок, установленный частью 1 статьи 32.2 Кодекса Российской Федерации об административных правонарушениях (далее - КоАП) 20.05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8">общества с ограниченной ответственностью «РЕГИОНОПТТОРГ» </text:span><text:span text:style-name="T10">(адрес: 153003, г. Иваново, ул. Парижской Коммуны, д. 16; дата регистрации в качестве юридического лица — 03.09.2013; ИНН 3702708400; КПП 370201001; <text:s text:c="18"/>ОГРН 1133702022717</text:span><text:span text:style-name="T9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16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3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  <text:p text:style-name="P18">Копия протокола будет направлена лицу, в отношении которого он составлен, по почте.</text:p>
      <text:p text:style-name="P21"/>
      <text:p text:style-name="P21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C4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6C416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26C41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07:16.52</meta:creation-date>
    <dc:date>2015-05-15T18:46:16.81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57" meta:character-count="2027"/>
    <meta:user-defined meta:name="Поле 1"/>
    <meta:user-defined meta:name="Поле 2"/>
    <meta:user-defined meta:name="Поле 3"/>
    <meta:user-defined meta:name="Поле 4"/>
  </office:meta>
</office:document-meta>
</file>