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3492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758cm" fo:margin-right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71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style:line-height-at-least="0.64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style:line-height-at-least="0.64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398cm" fo:margin-right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10.398cm" fo:margin-right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line-height-at-least="0.64cm" style:page-number="auto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10.398cm" fo:margin-right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use-window-font-color="true" style:font-name="Times New Roman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8bba02-178d-4af8-9cfc-3cf308b08c5f" text:name="BossProviderVariable"/>
      </text:user-field-decls>
      <text:p text:style-name="P23"/>
      <text:p text:style-name="P5"/>
      <text:p text:style-name="P5"/>
      <text:p text:style-name="P5"/>
      <text:p text:style-name="P6"/>
      <text:p text:style-name="P21"/>
      <text:p text:style-name="P4"/>
      <text:p text:style-name="P4"/>
      <text:p text:style-name="P4"/>
      <text:p text:style-name="P10"><text:span text:style-name="T1">ОПРЕДЕЛЕНИЕ</text:span> </text:p>
      <text:p text:style-name="P11">о продлении срока и об отложении рассмотрения дела </text:p>
      <text:p text:style-name="P11">об административном правонарушении № 4-19.8-132/00-06-15</text:p>
      <text:p text:style-name="P11"><text:s/></text:p>
      <text:p text:style-name="P12">«12» мая 2015 г.                                          <text:s text:c="40"/>            г. Москва</text:p>
      <text:p text:style-name="P14">                 </text:p>
      <text:p text:style-name="P20"><text:span text:style-name="T2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4-19.8-132/00-06-15, </text:span><text:span text:style-name="T4">возбужденного в отношении общества с ограниченной ответственностью торговый дом «ЕВРОХИМСОЮЗ» (далее — ООО ТД «ЕВРОХИМСОЮЗ») (адрес: 610000, Кировская область, г. Киров, пр-т Октябрьский, д. 88; дата регистрации юридического лица — 12.03.2013; ОГРН 1134345006608, ИНН 4345352890, КПП 434501001),</text:span><text:span text:style-name="T2"> </text:span></text:p>
      <text:p text:style-name="P15"/>
      <text:p text:style-name="P17">УСТАНОВИЛ:</text:p>
      <text:p text:style-name="P15"/>
      <text:p text:style-name="P15">Отсутствие надлежащего уведомления <text:span text:style-name="T5">ООО ТД «ЕВРОХИМСОЮЗ»</text:span> о дате, времени и месте рассмотрения дела об административном правонарушении № <text:span text:style-name="T5">4-19.8-132/00-06-15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7">ОПРЕДЕЛИЛ:</text:p>
      <text:p text:style-name="P17"/>
      <text:p text:style-name="P15">1. Продлить срок рассмотрения дела об административном правонарушении № <text:span text:style-name="T5">4-19.8-132/00-06-15</text:span> до <text:span text:style-name="T6">12</text:span>.06.2015.</text:p>
      <text:p text:style-name="P15">2. Дело об административном правонарушении № <text:span text:style-name="T5">4-19.8-132/00-06-15</text:span> <text:soft-page-break/>отложить.</text:p>
      <text:list xml:id="list3742559721299101015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9.8-132/00-06-14 на «08» июня 201<text:span text:style-name="T8">5</text:span> г. в<text:span text:style-name="T8"> </text:span><text:span text:style-name="T6">15</text:span> часов 00<text:span text:style-name="T8"> </text:span>минут по адресу: 123995, г. Москва, ул. Садовая-Кудринская, д. 11, <text:span text:style-name="T9">каб. 402В</text:span><text:span text:style-name="T7">.</text:span></text:p>
                </text:list-item>
              </text:list>
            </text:list-item>
          </text:list>
        </text:list-item>
      </text:list>
      <text:p text:style-name="P18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53492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53492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46:22.52</meta:creation-date>
    <dc:date>2015-05-15T18:48:02.46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166" meta:character-count="1444"/>
    <meta:user-defined meta:name="Поле 1"/>
    <meta:user-defined meta:name="Поле 2"/>
    <meta:user-defined meta:name="Поле 3"/>
    <meta:user-defined meta:name="Поле 4"/>
  </office:meta>
</office:document-meta>
</file>