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3C58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fo:background-color="#ffffff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background-color="#ffffff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9.49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9.49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indent="9.497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indent="9.49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31" style:family="paragraph" style:parent-style-name="Standard">
      <style:paragraph-properties fo:margin-left="0cm" fo:margin-right="0cm" fo:text-indent="9.469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9.46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master-page-name="First_20_Page">
      <style:paragraph-properties fo:margin-left="0cm" fo:margin-right="0cm" fo:text-indent="9.497cm" style:auto-text-indent="false" style:page-number="auto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indent="9.497cm" style:auto-text-indent="false"/>
      <style:text-properties style:font-name="Times New Roman" fo:font-size="14pt" fo:font-weight="bold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color="#000000"/>
    </style:style>
    <style:style style:name="T2" style:family="text">
      <style:text-properties fo:color="#000000" fo:font-style="normal" style:text-underline-style="none" style:font-style-asian="normal" style:font-weight-asian="bold" style:font-style-complex="normal" style:font-weight-complex="bold"/>
    </style:style>
    <style:style style:name="T3" style:family="text">
      <style:text-properties fo:color="#000000" fo:font-style="normal" style:text-underline-style="none" style:font-style-asian="normal" style:font-style-complex="normal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language="ru" fo:country="RU" style:font-name-complex="Times New Roman CYR1"/>
    </style:style>
    <style:style style:name="T8" style:family="text">
      <style:text-properties fo:color="#000000" style:font-name-complex="Times New Roman CYR1"/>
    </style:style>
    <style:style style:name="T9" style:family="text">
      <style:text-properties fo:color="#000000" style:font-name="Times New Roman CYR"/>
    </style:style>
    <style:style style:name="T10" style:family="text">
      <style:text-properties fo:color="#000000" style:font-name="Times New Roman CYR" fo:language="ru" fo:country="RU"/>
    </style:style>
    <style:style style:name="T11" style:family="text">
      <style:text-properties fo:color="#000000" style:font-name="Times New Roman CYR" fo:language="ru" fo:country="RU" style:font-name-complex="Times New Roman CYR1"/>
    </style:style>
    <style:style style:name="T12" style:family="text">
      <style:text-properties fo:color="#000000" style:font-name="Times New Roman CYR" fo:language="en" fo:country="US"/>
    </style:style>
    <style:style style:name="T13" style:family="text">
      <style:text-properties fo:color="#000000" style:font-name="Times New Roman CYR" fo:language="en" fo:country="US" style:font-name-complex="Times New Roman CYR1"/>
    </style:style>
    <style:style style:name="T14" style:family="text">
      <style:text-properties fo:color="#000000" style:font-name="Times New Roman CYR" style:font-name-complex="Times New Roman CYR1"/>
    </style:style>
    <style:style style:name="T15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language="en" fo:country="US" fo:background-color="#ffffff"/>
    </style:style>
    <style:style style:name="T18" style:family="text">
      <style:text-properties style:font-weight-asian="bold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color="#222222" fo:background-color="#ffffff"/>
    </style:style>
    <style:style style:name="T21" style:family="text">
      <style:text-properties fo:color="#222222" fo:language="ru" fo:country="RU" fo:background-color="#ffffff"/>
    </style:style>
    <style:style style:name="T22" style:family="text">
      <style:text-properties fo:color="#222222" fo:language="en" fo:country="US" fo:background-color="#ffffff"/>
    </style:style>
    <style:style style:name="T23" style:family="text">
      <style:text-properties fo:background-color="#ffffff"/>
    </style:style>
    <style:style style:name="T24" style:family="text">
      <style:text-properties fo:language="ru" fo:country="RU"/>
    </style:style>
    <style:style style:name="T25" style:family="text">
      <style:text-properties fo:font-size="14pt"/>
    </style:style>
    <style:style style:name="T26" style:family="text">
      <style:text-properties fo:font-size="14pt" fo:background-color="#ffffff"/>
    </style:style>
    <style:style style:name="T27" style:family="text">
      <style:text-properties style:font-name="Times New Roman CYR"/>
    </style:style>
    <style:style style:name="T28" style:family="text">
      <style:text-properties style:font-name="Times New Roman CYR" fo:language="ru" fo:country="RU"/>
    </style:style>
    <style:style style:name="T29" style:family="text">
      <style:text-properties style:font-name="Times New Roman CYR" fo:language="en" fo:country="US"/>
    </style:style>
    <style:style style:name="T3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918cab-f695-4c11-843b-9448f5c6214b" text:name="BossProviderVariable"/>
      </text:user-field-decls>
      <text:p text:style-name="P33"/>
      <text:p text:style-name="P34"/>
      <text:p text:style-name="P8"/>
      <text:p text:style-name="P6">РЕШЕНИЕ № 223ФЗ-95/15</text:p>
      <text:p text:style-name="P6">по результатам рассмотрения жалобы <text:span text:style-name="T1">ООО «Производственный </text:span></text:p>
      <text:p text:style-name="P6"><text:span text:style-name="T2">кооператив «Промкомм»</text:span><text:span text:style-name="T18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/>
      <text:p text:style-name="P11">0<text:span text:style-name="T19">7</text:span>.05.2015 <text:s text:c="105"/>Москва</text:p>
      <text:p text:style-name="P9"/>
      <text:p text:style-name="P1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<text:span text:style-name="T19">05</text:span>.0<text:span text:style-name="T19">4</text:span>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8"><text:span text:style-name="T22">&lt;...&gt;</text:span><text:span text:style-name="T4"> (далее – Комиссия ФАС России),</text:span></text:p>
      <text:p text:style-name="P17"><text:span text:style-name="T23">при участии представител</text:span><text:span text:style-name="T6">я:</text:span></text:p>
      <text:p text:style-name="P17"><text:span text:style-name="T5">АО «Оборонстрой»: </text:span><text:span text:style-name="T16">&lt;...&gt;</text:span><text:span text:style-name="T5"> – доверенность от 29.04.2015 <text:s text:c="16"/>№ Д-89</text:span>,</text:p>
      <text:p text:style-name="P17">представители <text:span text:style-name="T1">ООО «Производственный кооператив «Промкомм», <text:s text:c="12"/>ОАО «Ремонтно-эксплуатационное управление», ЗАО «ОБОРОНТОРГ»</text:span> не явились, уведомлены надлежащим образом,</text:p>
      <text:p text:style-name="P17">рассмотрев<text:span text:style-name="T1"> жалобу </text:span><text:span text:style-name="T9">ООО «Производственный кооператив «Промкомм» от 27.04.2015 № </text:span><text:span text:style-name="T10">20</text:span><text:span text:style-name="T12"> (в</text:span><text:span text:style-name="T10">х. от 27.04.2015 № 41723-ЭП/15)</text:span><text:span text:style-name="T9"> на действия (бездействие) заказчика </text:span><text:span text:style-name="T1">ОАО «Ремонтно-эксплуатационное </text:span><text:span text:style-name="T5">управление», организатора торгов АО «Оборонстрой», оператора электронной площадки <text:s text:c="32"/>ЗАО «ОБОРОНТОРГ» </text:span><text:span text:style-name="T9">при проведении приглашения делать оферты на право заключения договора на поставку котельного оборудования (колосники, плита передняя, ниппель чугунный и т.д.) для филиала ОАО «РЭУ» «Курский» ТУ «Владимирское» (извещение № 31502265066)</text:span> в соответствии со статьей 18.1 Федерального закона от 26.07.2006 № 135-ФЗ «О защите конкуренции» <text:s text:c="14"/>(далее - Закон о защите конкуренции),</text:p>
      <text:p text:style-name="P17"/>
      <text:p text:style-name="P7">У С Т А Н О В И Л А:</text:p>
      <text:p text:style-name="P7"/>
      <text:p text:style-name="P19">В ФАС России поступила жалоба <text:span text:style-name="T27">ООО «Производственный кооператив «Промкомм»</text:span> (далее – Заявитель) <text:span text:style-name="T28">от 27.04.2015 № 20</text:span><text:span text:style-name="T29"> (в</text:span><text:span text:style-name="T28">х. от 27.04.2015 <text:s text:c="24"/>№ 41723-ЭП/15) </text:span>на действия (бездействие) заказчика ОАО «Ремонтно-<text:soft-page-break/>эксплуатационное <text:span text:style-name="T24">управление» (далее – Заказчик), организатора торгов <text:s text:c="20"/>АО «Оборонстрой» (далее – Организатор), оператора электронной площадки ЗАО «ОБОРОНТОРГ» (далее – Оператор, ЭТП) </text:span>при проведении <text:span text:style-name="T27">приглашения делать оферты на право заключения договора на поставку котельного оборудования (колосники, плита передняя, ниппель чугунный и т.д.) для филиала ОАО «РЭУ» «Курский» ТУ «Владимирское» (извещение <text:s text:c="35"/></text:span><text:span text:style-name="T27">№ 31502265066)</text:span> (далее – Приглашение делать оферты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2"><text:span text:style-name="T3">Закупочная деятельность Заказчика регламентируется Положением </text:span>о торгово-закупочной деятельности открытого акционерного общества «Ремонтно-эксплуатационное управление», утвержденным решением Совета директоров ОАО «РЭУ» 09<text:span text:style-name="T3">.01.2013 (далее – Положение о закупке).</text:span></text:p>
      <text:p text:style-name="P19">Вопросы, связанные с информационно-техническим обеспечением проведения Оператором закупок товаров, работ, услуг и торгов регулируются Регламентом работы Торгового Портала «ОБОРОНТОРГ»<text:span text:style-name="T24">, утвержденным приказом генерального директора ЗАО «ОБОРОНТОРГ»</text:span> (далее — Регламент).</text:p>
      <text:p text:style-name="P27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27"><text:span text:style-name="T19">16.04.2015</text:span> на официальном сайте размещено извещение и <text:span text:style-name="T24">д</text:span>окументация о проведении <text:span text:style-name="T24">Приглашения делать оферты</text:span> (далее – Извещение, Документация).</text:p>
      <text:p text:style-name="P30"><text:soft-page-break/><text:span text:style-name="T15">Согласно Извещению Приглашение делать оферты осуществляется Заказчиком с использованием функционала на официальном сайте и на сайте Оператора электронной площадки </text:span><text:a xlink:type="simple" xlink:href="http://oborontorg.ru/" office:target-frame-name="_blank" xlink:show="new">http://oborontorg.ru/</text:a><text:span text:style-name="T15">.</text:span></text:p>
      <text:p text:style-name="P28"><text:span text:style-name="T30">Из жалобы следует, что Оператором</text:span><text:span text:style-name="T30"> </text:span><text:span text:style-name="T30">при проведении </text:span><text:span text:style-name="T30">Приглашения делать оферты</text:span><text:span text:style-name="T30"> нарушены права и законные интересы Заявителя в части ограничения подачи заявки на участие в </text:span><text:span text:style-name="T30">Приглашении делать оферты, а именно, </text:span><text:span text:style-name="T30">отсутствия возможности </text:span><text:span text:style-name="T30">прикрепить файл заявки на ЭТП.</text:span></text:p>
      <text:p text:style-name="P29">Рассмотрев представленные материалы и выслушав пояснения представителя Организатора Комиссия ФАС России установила следующее. </text:p>
      <text:p text:style-name="P29">В соответствии с Извещением, Документацией:</text:p>
      <text:p text:style-name="P29">Дата и время окончания подачи заявок - 27.04.2015 в 09:00.</text:p>
      <text:p text:style-name="P29">Согласно письменному возражению Оператора № ИП<text:span text:style-name="T19">-233/15 </text:span><text:span text:style-name="T24">от 07.05.2015 </text:span>технических сбоев на электронной торговой площадке Оператора, которые могли препятствовать Заявителю подавать заявочные материалы на участие в <text:span text:style-name="T30">Приглашении делать оферты</text:span>, не установлено<text:span text:style-name="T30">.</text:span></text:p>
      <text:p text:style-name="P27">Из представленного Заявителем графического изображения экрана персонального компьютера <text:span text:style-name="T24">о</text:span> невозможности отобразить веб-страницу в браузере <text:span text:style-name="T19">Internet Explorer</text:span> сделать вывод о наличии технического сбоя на ЭТП, который мог привести к проблемам доступа и подачи заявки при проведении Приглашения делать оферты, не представляется возможным. </text:p>
      <text:p text:style-name="P27">Таким образом, довод Заявителя не нашел своего подтверждения.</text:p>
      <text:p text:style-name="P27">На основании вышеизложенного и в соответствии с частью 20 статьи 18.1 Закона о защите конкуренции Комиссия ФАС России</text:p>
      <text:p text:style-name="P20"/>
      <text:p text:style-name="P7">РЕШИЛА:</text:p>
      <text:p text:style-name="P4"/>
      <text:p text:style-name="P21">Признать жалобу <text:span text:style-name="T14">ООО «Производственный кооператив «Промкомм» от 27.04.2015 № </text:span><text:span text:style-name="T11">20</text:span><text:span text:style-name="T13"> (в</text:span><text:span text:style-name="T11">х. от 27.04.2015 № 41723-ЭП/15)</text:span><text:span text:style-name="T14"> на действия (бездействие) заказчика </text:span><text:span text:style-name="T8">ОАО «Ремонтно-эксплуатационное </text:span><text:span text:style-name="T7">управление», организатора торгов АО «Оборонстрой», оператора электронной площадки ЗАО «ОБОРОНТОРГ» </text:span><text:span text:style-name="T14">при проведении приглашения делать оферты на право заключения договора на поставку котельного оборудования (колосники, плита передняя, ниппель чугунный и т.д.) для филиала ОАО «РЭУ» «Курский» <text:s text:c="53"/>ТУ «Владимирское»(извещение № 31502265066)</text:span><text:span text:style-name="T1"> необоснованной.</text:span></text:p>
      <text:p text:style-name="P20">Решение может быть обжаловано в арбитражный суд в течение трех месяцев со дня его вынесения.</text:p>
      <text:p text:style-name="P10"/>
      <text:p text:style-name="P14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43C58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43C58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6:47:14.86</meta:creation-date>
    <dc:date>2015-05-15T18:51:13.66</dc:date>
    <meta:editing-duration>PT3M56S</meta:editing-duration>
    <meta:editing-cycles>1</meta:editing-cycles>
    <meta:generator>OpenOffice.org/3.4.1$Win32 OpenOffice.org_project/341m1$Build-9593</meta:generator>
    <meta:print-date>2015-05-13T13:53:45.84</meta:print-date>
    <meta:document-statistic meta:table-count="0" meta:image-count="1" meta:object-count="0" meta:page-count="3" meta:paragraph-count="34" meta:word-count="865" meta:character-count="7114"/>
    <meta:user-defined meta:name="Поле 1"/>
    <meta:user-defined meta:name="Поле 2"/>
    <meta:user-defined meta:name="Поле 3"/>
    <meta:user-defined meta:name="Поле 4"/>
  </office:meta>
</office:document-meta>
</file>