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79A96E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left="9.366cm" fo:margin-right="0cm" fo:margin-top="0cm" fo:margin-bottom="0cm" fo:text-indent="0cm" style:auto-text-indent="false"/>
    </style:style>
    <style:style style:name="P7" style:family="paragraph" style:parent-style-name="Text_20_body">
      <style:paragraph-properties fo:margin-left="9.366cm" fo:margin-right="0cm" fo:margin-top="0cm" fo:margin-bottom="0cm" fo:text-indent="0cm" style:auto-text-indent="false"/>
      <style:text-properties fo:font-size="14pt"/>
    </style:style>
    <style:style style:name="P8" style:family="paragraph" style:parent-style-name="Text_20_body">
      <style:paragraph-properties fo:margin-left="9.393cm" fo:margin-right="0cm" fo:margin-top="0cm" fo:margin-bottom="0cm" fo:text-indent="0cm" style:auto-text-indent="false"/>
      <style:text-properties fo:font-size="14pt"/>
    </style:style>
    <style:style style:name="P9" style:family="paragraph" style:parent-style-name="Text_20_body">
      <style:paragraph-properties fo:margin-left="10.054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size="13.5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font-size="13.5pt"/>
    </style:style>
    <style:style style:name="P13" style:family="paragraph" style:parent-style-name="Text_20_body">
      <style:paragraph-properties fo:margin-left="0cm" fo:margin-right="0cm" fo:margin-top="0cm" fo:margin-bottom="0cm" fo:text-align="center" style:justify-single-word="false" fo:text-indent="0cm" style:auto-text-indent="false"/>
    </style:style>
    <style:style style:name="P14" style:family="paragraph" style:parent-style-name="Text_20_body">
      <style:paragraph-properties fo:margin-left="0cm" fo:margin-right="0cm" fo:margin-top="0cm" fo:margin-bottom="0cm" fo:text-align="justify" style:justify-single-word="false" fo:text-indent="1.535cm" style:auto-text-indent="false"/>
    </style:style>
    <style:style style:name="P15"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535cm" style:auto-text-indent="false"/>
      <style:text-properties fo:font-size="14pt" fo:font-weight="bold"/>
    </style:style>
    <style:style style:name="P17" style:family="paragraph" style:parent-style-name="Text_20_body">
      <style:paragraph-properties fo:margin-left="0cm" fo:margin-right="0cm" fo:margin-top="0cm" fo:margin-bottom="0cm" fo:text-align="center" style:justify-single-word="false" fo:text-indent="1.535cm" style:auto-text-indent="false"/>
      <style:text-properties fo:font-size="13.5pt" fo:font-weight="bold"/>
    </style:style>
    <style:style style:name="P18" style:family="paragraph" style:parent-style-name="Text_20_body" style:master-page-name="First_20_Page">
      <style:paragraph-properties style:page-number="auto"/>
    </style:style>
    <style:style style:name="P19" style:family="paragraph" style:parent-style-name="Text_20_body">
      <style:paragraph-properties fo:margin-left="0cm" fo:margin-right="0cm" fo:margin-top="0cm" fo:margin-bottom="0cm" fo:text-indent="0cm" style:auto-text-indent="false"/>
      <style:text-properties fo:font-size="8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font-weight="bold"/>
    </style:style>
    <style:style style:name="T4" style:family="text">
      <style:text-properties fo:color="#000000"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c8c077b-3c25-4479-8951-7045336c0149" text:name="BossProviderVariable"/>
      </text:user-field-decls>
      <text:p text:style-name="P18"> </text:p>
      <text:p text:style-name="P4"> </text:p>
      <text:p text:style-name="P6"><text:span text:style-name="T1"/></text:p>
      <text:p text:style-name="P5"/>
      <text:p text:style-name="P5"/>
      <text:p text:style-name="P5"> </text:p>
      <text:p text:style-name="P11">ПОСТАНОВЛЕНИЕ</text:p>
      <text:p text:style-name="P11">по делу № 4-14.33-29/00-08-15</text:p>
      <text:p text:style-name="P11">об административном правонарушении</text:p>
      <text:p text:style-name="P10"> </text:p>
      <text:p text:style-name="P12">«30» апреля 2015 г.                                                           <text:s text:c="12"/>                      г. Москва</text:p>
      <text:p text:style-name="P14"> </text:p>
      <text:p text:style-name="P14"><text:span text:style-name="T1">Я, заместитель руководителя Федеральной антимонопольной службы Кашеваров А.Б., рассмотрев в </text:span><text:span text:style-name="T4">отсутствии законного представителя Компании</text:span><text:span text:style-name="T1"> протокол и материалы дела № 4-14.33-29/00-08-15 об административном правонарушении, возбужденного в отношении Компании «</text:span><text:span text:style-name="T2">BALEV</text:span> <text:span text:style-name="T2">Eood</text:span><text:span text:style-name="T1">»</text:span><text:span text:style-name="T4"> (ул. им. Владислава Верненчика, </text:span><text:span text:style-name="T1">№ 256, район «Млодост», муниципалитет Варна, обл. Варна, </text:span><text:span text:style-name="T4">г. Варна, Болгария, 9009), уве</text:span><text:span text:style-name="T1">домленной надлежащим образом о дате , месте и времени рассмотрения указанного дела об административном правонарушении.</text:span></text:p>
      <text:p text:style-name="P17">УСТАНОВИЛ:</text:p>
      <text:p text:style-name="P14"><text:span text:style-name="T1">Компания «</text:span><text:span text:style-name="T2">Balev</text:span> <text:span text:style-name="T2">Eood</text:span><text:span text:style-name="T1">» зарегистрирована в г. Варна, Республика Болгария, в 2001 году, ее единоличным учредителем и управляющим компании является господин &lt;...&gt;, гражданин Республики Болгария. Он же является единственным учредителем ООО «БАЛЕВ», запись о регистрации которого внесена в Единый государственный реестр юридических лиц 04.09.2008. В силу главы 9 Закона «О защите конкуренции» данные хозяйствующие субъекты образуют группу лиц.</text:span></text:p>
      <text:p text:style-name="P14"><text:span text:style-name="T1">16.05.2006 Компания «</text:span><text:span text:style-name="T2">Balev</text:span> <text:span text:style-name="T2">Eood</text:span><text:span text:style-name="T1">» зарегистрировала товарный знак (с приоритетом от 12.01.2006) по международной регистрации № 889296 в форме самолета для товаров 3 и 5 классов МКТУ, в том числе для товаров «освежители воздуха».</text:span></text:p>
      <text:p text:style-name="P15">ООО «БАЛЕВ» вводит в гражданский оборот на территории Российской Федерации освежители воздуха для автомобилей в соответствии с зарегистрированным товарным знаком № 889296 в форме самолета.</text:p>
      <text:p text:style-name="P15">Согласно заключениям специалиста ГОУ ВПО Российский государственный институт интеллектуальной собственности (РГИИС), а также заключение Института социологии РАН.</text:p>
      <text:p text:style-name="P15">По результатам сравнительного исследования специалист РГИИС пришел к следующим выводам:</text:p>
      <text:p text:style-name="P15">- внешний вид товаров (без упаковки), фотографии которых представлены в Приложении 1 (ароматизаторы, вводимые в гражданский оборот Ответчиками), является сходным до степени смешения с товарными <text:soft-page-break/>знаками по свидетельствам №№ 178969, 579396, 612525 и 798981 в смысле пункта 3 статьи 1484 Гражданского кодекса Российской Федерации;</text:p>
      <text:p text:style-name="P15">- внешний вид товаров (без упаковки), фотографии которых представлены в Приложении 1, является сходным до степени смешения с товарными знаками №№ 178969, 579396, 612525 и 798981 за счет сходства до степени смешения их доминирующих изобразительных элементов, осуществляющих основную отличительную функцию, по признакам: сходство внешней формы (стилизованное изображение ели с основанием); симметричность внешней формы; смысловое содержание (изображение ели); сходство вида и характера изображения этих элементов (стилизованное).</text:p>
      <text:p text:style-name="P14"><text:span text:style-name="T1">Целью исследования, проведенного Институтом социологии РАН, являлось выявление мнения потребителей о наличии или отсутствии сходства до степени смешения охраняемых в Российской Федерации в качестве товарных знаков изобразительных обозначений «</text:span><text:span text:style-name="T2">Little</text:span> <text:span text:style-name="T2">Tree</text:span><text:span text:style-name="T1">» и изделий «</text:span><text:span text:style-name="T2">Areon</text:span><text:span text:style-name="T1">».</text:span></text:p>
      <text:p text:style-name="P15">Результаты исследования показали:</text:p>
      <text:p text:style-name="P14"><text:span text:style-name="T1">- подавляющее большинство автомобилистов (68%), принявших участие в исследовании, полагают, что в изделиях «</text:span><text:span text:style-name="T2">Areon</text:span><text:span text:style-name="T1">» присутствует изображение товарного знака № 798981. Противоположную точку зрения разделяют 29% опрошенных. Затруднились с ответом на этот вопрос 3% респондентов;</text:span></text:p>
      <text:p text:style-name="P14"><text:span text:style-name="T1">- более половины респондентов (53%) полагает, что изобразительный товарный знак № 798981 и изделия «</text:span><text:span text:style-name="T2">Areon</text:span><text:span text:style-name="T1">» имеют одинаковый внешний вид. Противоположного мнения придерживаются 46% опрошенных;</text:span></text:p>
      <text:p text:style-name="P14"><text:span text:style-name="T1">- 39% опрошенных считают, что товарный знак № 612525 в изделиях «</text:span><text:span text:style-name="T2">Areon</text:span><text:span text:style-name="T1">» присутствует. 56% респондентов, что данный товарный знак не присутствует в изделиях «</text:span><text:span text:style-name="T2">Areon</text:span><text:span text:style-name="T1">». Затруднились с ответом на этот вопрос 5% респондентов;</text:span></text:p>
      <text:p text:style-name="P14"><text:span text:style-name="T1">- 44% респондентов утверждают, что при поиске изделия «</text:span><text:span text:style-name="T2">Little</text:span> <text:span text:style-name="T2">Tree</text:span><text:span text:style-name="T1">» они по ошибке могли бы купить изделие «</text:span><text:span text:style-name="T2">Areon</text:span><text:span text:style-name="T1">», 56% думают, что подобной ошибки они бы не допустили;</text:span></text:p>
      <text:p text:style-name="P15">- более двух третей опрошенных (67%) полагают, что силуэты изображений товарного знака № 612525 и черный силуэт с отверстиями похожи между собой. Противоположную точку зрения разделяют 33% опрошенных;</text:p>
      <text:p text:style-name="P15">- около трети автомобилистов (36%), принявших участие в исследовании, считают, что изображение товарного знака № 612525 и черный силуэт с отверстиями похожи по внешнему виду. В то же время 64% участников исследования считают, что они не похожи между собой;</text:p>
      <text:p text:style-name="P15">- 59% респондентов высказываются в пользу того мнения, что в случае, если изображения товарного знака № 612525 и черного силуэта с отверстиями нельзя будет видеть одновременно, изображения можно будет спутать между собой. Остальная часть респондентов (41%) полагает, что спутать их будет невозможно;</text:p>
      <text:p text:style-name="P15"><text:soft-page-break/>- 71% респондентов высказываются в пользу того мнения, что в случае, если изображения товарных знаков № 612525 и № 889296 будут присутствовать на товарах, но их не будет видно одновременно, изображения будет невозможно спутать между собой. Считают, что спутать их будет можно, 29% опрошенных.</text:p>
      <text:p text:style-name="P15">В соответствии со статьей 10 bis Парижской конвенции актом недобросовестной конкуренции считается всякий акт конкуренции, противоречащий честным обычаям в промышленных и торговых делах.</text:p>
      <text:p text:style-name="P15">Согласно пункту 2 части 1 статьи 14 Федерального закона от 26.07.2006 №135-ФЗ «О защите конкуренции» (далее – Закон «О защите конкуренции») не допускается недобросовестная конкуренция, связанная с введением в заблуждение в отношении характера, способа и места производства, потребительских свойств, качества и количества товара или в отношении его производителя.</text:p>
      <text:p text:style-name="P14"><text:span text:style-name="T1">Комиссия ФАС России 29.08.2014 решением по делу № 1-00-41/00-08-14 о нарушении антимонопольного законодательства признала действия Компании «</text:span><text:span text:style-name="T2">BALEV</text:span> <text:span text:style-name="T2">Eood</text:span><text:span text:style-name="T1">»</text:span><text:span text:style-name="T4"> (ул. им. Владислава Верненчика, </text:span><text:span text:style-name="T1">№ 256, район «Млодост», муниципалитет Варна, обл. Варна, </text:span><text:span text:style-name="T4">г. Варна, Болгария, 9009)</text:span><text:span text:style-name="T1">, связанные с введением в гражданский оборот на территории Российской Федерации освежителей воздуха для автомобилей в форме самолета под маркой «</text:span><text:span text:style-name="T2">Areon</text:span><text:span text:style-name="T1">» с использованием оформления (в том числе прозрачной упаковки с изображениями одних и тех же предметов для обозначения аромата идентичной цветовой гаммы в сходном расположении), сходного до степени смешения с оформлением упаковки аналогичных товаров, вводимых в гражданский оборот на территории Российской Федерации Компании Юлиус Сэманн Лтд. под маркой «</text:span><text:span text:style-name="T2">Little</text:span> <text:span text:style-name="T2">Trees</text:span><text:span text:style-name="T1">», актом недобросовестной конкуренции, вводящим в заблуждение в отношении производителя товара и противоречащим пункту 2 части 1 статьи 14 Закона «О защите конкуренции».</text:span></text:p>
      <text:p text:style-name="P15">Согласно части 1 статьи 14.33 Кодекса Российской Федерации об административных правонарушениях (далее – КоАП РФ) недобросовестная конкуренция, если эти действия не содержат уголовно наказуемого деяния, за исключением случаев, предусмотренных статьей 14.3 настоящего Кодекса и частью 2 настоящей статьи, влечет наложение административного штрафа на  юридических лиц - от ста тысяч до пятисот тысяч рублей.</text:p>
      <text:p text:style-name="P15">В соответствии с частью 2 статьи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4"><text:span text:style-name="T1">Компания «</text:span><text:span text:style-name="T2">BALEV</text:span> <text:span text:style-name="T2">Eood</text:span><text:span text:style-name="T1">»</text:span><text:span text:style-name="T4"> </text:span><text:span text:style-name="T1">имелоа возможность не вводить в гражданский оборот на территории Российской Федерации освежители воздуха </text:span><text:soft-page-break/><text:span text:style-name="T1">для автомобилей в форме самолета под маркой «</text:span><text:span text:style-name="T2">Areon</text:span><text:span text:style-name="T1">» с использованием оформления (в том числе прозрачной упаковки с изображениями одних и тех же предметов для обозначения аромата идентичной цветовой гаммы в сходном расположении), сходного до степени смешения с оформлением упаковки аналогичных товаров, вводимых в гражданский оборот на территории Российской Федерации Компанией Юлиус Сэманн Лтд. под маркой «</text:span><text:span text:style-name="T2">Little</text:span> <text:span text:style-name="T2">Trees</text:span><text:span text:style-name="T1">», вводящего в заблуждение в отношении производителя товара, однако Компания «</text:span><text:span text:style-name="T2">BALEV</text:span> <text:span text:style-name="T2">Eood</text:span> <text:span text:style-name="T1">такие действия предприняла. Таким образом, вина Компании «</text:span><text:span text:style-name="T2">BALEV</text:span> <text:span text:style-name="T2">Eood</text:span> <text:span text:style-name="T1">установлена.</text:span></text:p>
      <text:p text:style-name="P15">Согласно части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5">Согласно пункту 7 части 1 статьи 4.2 КоАП РФ обстоятельствами, смягчающими административную ответственность, признаются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text:p>
      <text:p text:style-name="P14"><text:span text:style-name="T1">Действия Компании «</text:span><text:span text:style-name="T2">BALEV</text:span> <text:span text:style-name="T2">Eood</text:span> <text:span text:style-name="T1">по исполнению предписания до вынесения постановления по делу об административном правонарушении, что подтверждается письмом ООО «БАЛЕВ» от 10.10.2014, квалифицированы как обстоятельства, смягчающие административную ответственность Компании «</text:span><text:span text:style-name="T2">BALEV</text:span> <text:span text:style-name="T2">Eood</text:span><text:span text:style-name="T1">.</text:span></text:p>
      <text:p text:style-name="P14"><text:span text:style-name="T1">Обстоятельств, отягчающих административную ответственность Компании «</text:span><text:span text:style-name="T2">BALEV</text:span> <text:span text:style-name="T2">Eood</text:span><text:span text:style-name="T1">, выявлено не было.</text:span></text:p>
      <text:p text:style-name="P15">В соответствии со статьей 2.9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4"><text:span text:style-name="T1">Малозначительность в совершенном Компании «</text:span><text:span text:style-name="T2">BALEV</text:span> <text:span text:style-name="T2">Eood</text:span> <text:span text:style-name="T1">административном правонарушении не установлена. Таким образом, основания для освобождения Компании «</text:span><text:span text:style-name="T2">BALEV</text:span> <text:span text:style-name="T2">Eood</text:span> <text:span text:style-name="T1">от административной ответственности согласно статье 2.9 КоАП РФ отсутствуют.</text:span></text:p>
      <text:p text:style-name="P15">В соответствии с КоАП РФ размер административного штрафа за совершение административного правонарушения, предусмотренного статьей 14.33 КоАП РФ, исчисляется согласно примечанию к статье 14.31 КоАП РФ.</text:p>
      <text:p text:style-name="P15">В соответствии с частью 4 примечаний к статье 14.31 КоАП РФ за <text:soft-page-break/>совершение административного правонарушения, предусмотренного настоящей статьей либо статьей 14.31.1,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смягчающих административную ответственность,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4"><text:span text:style-name="T1">Соответственно, размер административного штрафа за административное правонарушение, совершенное Компанией «</text:span><text:span text:style-name="T2">BALEV</text:span> <text:span text:style-name="T2">Eood</text:span><text:span text:style-name="T1">, должен быть исчислен в размере 250 000 (двухсот пятидесяти тысяч) рублей с учетом того, что в действиях данного юридического лица присутствует обстоятельство, смягчающее административную ответственность, и отсутствуют обстоятельства, отягчающие административную ответственность.</text:span></text:p>
      <text:p text:style-name="P14"><text:span text:style-name="T1">На основании изложенного, руководствуясь статьей 4, пунктом 2 части 1 статьи 14, частью 1 статьи 25 Закона «О защите конкуренции», пунктом 3 статьи 4.1, пунктом 7 части 1 статьи 4.2, статьей 23.48, статьей 29.1, статьей 29.4, статьей 29.7, пунктом 1 части 1 статьи 29.9, статьей 14.31 и частью 1 </text:span><text:span text:style-name="T1">статьи 14.33 КоАП РФ, </text:span></text:p>
      <text:p text:style-name="P13"><text:span text:style-name="T3">ПОСТАНОВИЛ:</text:span> </text:p>
      <text:p text:style-name="P14"><text:span text:style-name="T1">1. Применить к Компании «</text:span><text:span text:style-name="T2">BALEV</text:span> <text:span text:style-name="T2">Eood</text:span> <text:span text:style-name="T1">меры административной ответственности в виде штрафа за недобросовестную конкуренцию в размере двухсот пятидесяти тысяч рублей.</text:span></text:p>
      <text:p text:style-name="P15">2. Сумму штрафа надлежит уплатить по следующим реквизитам:</text:p>
      <text:p text:style-name="P14"><text:span text:style-name="T3">Получатель: </text:span><text:span text:style-name="T1">Межрегиональное операционное УФК</text:span></text:p>
      <text:p text:style-name="P15"><text:soft-page-break/>(для ФАС России л/с 04951001610)</text:p>
      <text:p text:style-name="P14"><text:span text:style-name="T3">ИНН</text:span> <text:span text:style-name="T1">7703516539 </text:span><text:span text:style-name="T3">КПП</text:span><text:span text:style-name="T1"> 770301001 </text:span></text:p>
      <text:p text:style-name="P14"><text:span text:style-name="T3">КБК</text:span> <text:span text:style-name="T1">161 1 16 02010 01 6000 140 </text:span></text:p>
      <text:p text:style-name="P14"><text:span text:style-name="T3">ОКАТО</text:span> <text:span text:style-name="T1">45286575000</text:span></text:p>
      <text:p text:style-name="P14"><text:span text:style-name="T3">Банк получателя:</text:span> <text:span text:style-name="T1">ОПЕРУ-1 Банка России г. Москва</text:span></text:p>
      <text:p text:style-name="P16">БИК 044501002</text:p>
      <text:p text:style-name="P14"><text:span text:style-name="T3">Расчетный счет</text:span> <text:span text:style-name="T1">40101810500000001901</text:span></text:p>
      <text:p text:style-name="P15">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15">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15">Согласно части 1 статьи 20.25 КоАП РФ неуплата административного штрафа в срок, предусмотренный настоящим Кодексом, влечет наложение административного штрафа в двукратном размере суммы неуплаченного административного.</text:p>
      <text:p text:style-name="P15">В соответствии с частью 3 статьи 30.1 и частью 1 статьи 30.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1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text:p text:style-name="P14"> </text:p>
      <text:p text:style-name="P10">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79A96E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53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F79A96E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2T15:29:46.73</meta:creation-date>
    <dc:date>2015-05-15T18:59:04.51</dc:date>
    <meta:editing-duration>PT1M47S</meta:editing-duration>
    <meta:editing-cycles>1</meta:editing-cycles>
    <meta:generator>OpenOffice.org/3.4.1$Win32 OpenOffice.org_project/341m1$Build-9593</meta:generator>
    <meta:document-statistic meta:table-count="0" meta:image-count="1" meta:object-count="0" meta:page-count="6" meta:paragraph-count="65" meta:word-count="1740" meta:character-count="14006"/>
    <meta:user-defined meta:name="Поле 1"/>
    <meta:user-defined meta:name="Поле 2"/>
    <meta:user-defined meta:name="Поле 3"/>
    <meta:user-defined meta:name="Поле 4"/>
  </office:meta>
</office:document-meta>
</file>