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4C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ru" fo:country="RU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71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left="7.812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8.87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719cm" fo:margin-right="0cm" fo:text-indent="0cm" style:auto-text-indent="false" style:page-number="auto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6ba332-6b48-4a8e-a45c-aa9f6a54e4ba" text:name="BossProviderVariable"/>
      </text:user-field-decls>
      <text:p text:style-name="P14"/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АО «Объединенная Транспортно - Экспедиторская Компания» </text:span><text:span text:style-name="T2">(место нахождения:</text:span><text:span text:style-name="T1"> 115093, г. Москва, 1-ый Щипковский переулок, д. 3; </text:span><text:span text:style-name="T3">основной вид деятельности: деятельность железнодорожного транспорта</text:span><text:span text:style-name="T1">) о приобретении 61 % голосующих акций <text:s/>ЗАО «Компания «РУССКИЙ МИР» (</text:span><text:span text:style-name="T2">место нахождения:</text:span><text:span text:style-name="T1"> 115093, г. Москва, 1-ый Щипковский переулок, д. 3; </text:span><text:span text:style-name="T3">основной вид деятельности: деятельность железнодорожного транспорта</text:span><text:span text:style-name="T1">) и приняла решение об удовлетворении данного ходатайства.</text:span></text:p>
      <text:p text:style-name="P8"/>
      <text:p text:style-name="P4"/>
      <text:p text:style-name="P4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4C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14CC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5:46:48.56</meta:creation-date>
    <dc:date>2015-05-15T19:05:35.02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1" meta:character-count="775"/>
    <meta:user-defined meta:name="Поле 1"/>
    <meta:user-defined meta:name="Поле 2"/>
    <meta:user-defined meta:name="Поле 3"/>
    <meta:user-defined meta:name="Поле 4"/>
  </office:meta>
</office:document-meta>
</file>