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3AE3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fo:font-weight="bold" fo:background-color="transparent" style:font-size-asian="13pt" style:font-size-complex="13pt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2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1" style:family="paragraph" style:parent-style-name="Text_20_body">
      <style:paragraph-properties fo:margin-top="0cm" fo:margin-bottom="0cm" fo:text-align="start" style:justify-single-word="false">
        <style:tab-stops>
          <style:tab-stop style:position="13.885cm"/>
        </style:tab-stops>
      </style:paragraph-properties>
    </style:style>
    <style:style style:name="T1" style:family="text">
      <style:text-properties style:font-name="Times New Roman" fo:font-size="10pt" fo:language="ru" fo:country="RU" style:font-size-asian="10pt" style:font-size-complex="10pt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Wingdings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background-color="transparen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b81ece-db87-4be2-8e81-5cae01b54b4d" text:name="BossProviderVariable"/>
      </text:user-field-decls>
      <text:p text:style-name="P19"/>
      <text:p text:style-name="P11"/>
      <text:p text:style-name="P10"/>
      <text:p text:style-name="P10"/>
      <text:p text:style-name="P13"/>
      <text:h text:style-name="P14" text:outline-level="1">О П Р Е Д Е Л Е Н И Е</text:h>
      <text:p text:style-name="P6"><text:span text:style-name="T7"><text:s/></text:span><text:span text:style-name="T2">об отложении рассмотрения</text:span><text:span text:style-name="T7"> ж</text:span><text:span text:style-name="T8">алобы на постановление об </text:span><text:span text:style-name="T9">административном правонарушении по делу № 4-14.3-201/00-08-15 </text:span></text:p>
      <text:p text:style-name="P8">«29» апреля 2015 г. <text:s text:c="80"/>г. Москва</text:p>
      <text:p text:style-name="P16"><text:span text:style-name="T18">Заместитель руководителя Федеральной антимонопольной службы Кашеваров А.Б., рассмотрев жалобу ООО «ИнфоБип» (юридический адрес: г. Москва, 109012, ул. Ильин</text:span>ка, д. 4, ИНН 7703673690, КПП 771001001) на вынесенное Марийским УФАС России постановление от 06.02.2015 по делу № 03-12/12-2015 об административном правонарушении в отношении ООО «ИнфоБип», руководствуясь частью 1 статьи 14.3 Кодекса Российской Федерации об административных правонарушениях,</text:p>
      <text:p text:style-name="P18">УСТАНОВИЛА:</text:p>
      <text:p text:style-name="P17">Невозмо<text:span text:style-name="T18">жность проведения заседания по делу </text:span><text:span text:style-name="T11">№ 4-14.3-201/00-08-15</text:span><text:span text:style-name="T18">, назначенного к рассмотрению на 29 апреля 2015 года.</text:span></text:p>
      <text:p text:style-name="P17">На основании изложенного,</text:p>
      <text:p text:style-name="P15">ОПРЕДЕЛИЛА:</text:p>
      <text:p text:style-name="P4"><text:tab/>1. Рассмотрение дела <text:span text:style-name="T10">№ </text:span><text:span text:style-name="T11">4-14.3-201/00-08-15</text:span> отложить.</text:p>
      <text:p text:style-name="P5"><text:tab/>2. Назначить дело <text:span text:style-name="T10">№ </text:span><text:span text:style-name="T11">4-14.3-201/00-08-15</text:span> к рассмотрению на <text:span text:style-name="T8">21</text:span><text:span text:style-name="T6"> мая</text:span> <text:span text:style-name="T7">2015 года в 12 часов 10 минут</text:span> <text:span text:style-name="T12">по адресу: .г. Москва, Пыжевский пер., д. 6, </text:span><text:span text:style-name="T13">301 </text:span><text:span text:style-name="T14">к.</text:span><text:span text:style-name="T12"> (третий этаж) (т. 8 (499) 755-23-23 вн. 088-674)</text:span>.</text:p>
      <text:p text:style-name="P5"><text:tab/></text:p>
      <text:p text:style-name="P2"><text:span text:style-name="T19"><text:tab/>Для обеспечения пропусков в здание ФАС России фамилии представителей необходимо сообщить заранее </text:span><text:span text:style-name="T15">(</text:span><text:a xlink:type="simple" xlink:href="mailto:pimenov@fas.gov.ru"><text:span text:style-name="T16">п</text:span></text:a><text:span text:style-name="T17">о</text:span><text:span text:style-name="T20"> телефону 8(499)755-23-23 вн. 088-674</text:span><text:span text:style-name="T21">)</text:span><text:span text:style-name="T19">: для граждан Российской Федерации - за 1 день, для иностранных граждан - за 3 дня.</text:span></text:p>
      <text:p text:style-name="P7"/>
      <text:p text:style-name="P7"/>
      <text:p text:style-name="P7"/>
      <text:p text:style-name="P21"><text:span text:style-name="T4"/></text:p>
      <text:p text:style-name="P2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3AE3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43AE3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0:56:54.50</meta:creation-date>
    <dc:date>2015-05-15T19:06:55.32</dc:date>
    <meta:editing-duration>PT3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7" meta:character-count="1332"/>
    <meta:user-defined meta:name="Поле 1"/>
    <meta:user-defined meta:name="Поле 2"/>
    <meta:user-defined meta:name="Поле 3"/>
    <meta:user-defined meta:name="Поле 4"/>
  </office:meta>
</office:document-meta>
</file>