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61A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>
        <style:tab-stops>
          <style:tab-stop style:position="13.885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 fo:language="ru" fo:country="RU" style:font-size-asian="13pt" style:font-size-complex="13pt"/>
    </style:style>
    <style:style style:name="T1" style:family="text">
      <style:text-properties style:font-name="Times New Roman" fo:font-size="10pt" fo:language="ru" fo:country="RU" style:font-size-asian="10pt" style:font-size-complex="10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7e742-cafa-4cde-b15f-652a08399d2e" text:name="BossProviderVariable"/>
      </text:user-field-decls>
      <text:p text:style-name="P21"/>
      <text:p text:style-name="P5"/>
      <text:p text:style-name="P4"/>
      <text:p text:style-name="P4"/>
      <text:p text:style-name="P8"/>
      <text:h text:style-name="P7" text:outline-level="1">О П Р Е Д Е Л Е Н И Е</text:h>
      <text:p text:style-name="P11"><text:span text:style-name="T6"><text:s/></text:span><text:span text:style-name="T2">об отложении рассмотрения</text:span><text:span text:style-name="T6"> ж</text:span><text:span text:style-name="T7">алобы на постановление об </text:span><text:span text:style-name="T8">административном правонарушении по делу № 4-14.3-202/00-08-15 </text:span></text:p>
      <text:p text:style-name="P14">«29» апреля 2015 г. <text:s text:c="95"/>г. Москва</text:p>
      <text:p text:style-name="P18">Заместитель руководителя Федеральной антимонопольной службы Кашеваров А.Б., рассмотрев жалобу ООО «СмартТелеком» (юридический адрес: Хлебозаводский пр., д. 7, стр. 9, эт. 9, пом. 16, комн. 2, г. Москва, 115230, ИНН 7724797030, ОГРН 1117746544915) на вынесенное Марийским УФАС России постановление от 06.02.2015 по делу № 03-12/11-2015 об административном правонарушении в отношении ООО «СмартТелеком», руководствуясь частью 1 статьи 14.3 Кодекса Российской Федерации об административных правонарушениях,</text:p>
      <text:p text:style-name="P19">УСТАНОВИЛА:</text:p>
      <text:p text:style-name="P20">Невозмо<text:span text:style-name="T9">жность проведения заседания по делу </text:span><text:span text:style-name="T10">№ 4-14.3-202/00-08-15</text:span><text:span text:style-name="T9">, назначенного к рассмотрению на 29 апреля 2015 года.</text:span></text:p>
      <text:p text:style-name="P20">На основании изложенного,</text:p>
      <text:p text:style-name="P9">ОПРЕДЕЛИЛА:</text:p>
      <text:p text:style-name="P15"><text:tab/>1. Рассмотрение дела <text:span text:style-name="T11">№ </text:span><text:span text:style-name="T10">4-14.3-202/00-08-15</text:span> отложить.</text:p>
      <text:p text:style-name="P16"><text:tab/>2. Назначить дело <text:span text:style-name="T11">№ </text:span><text:span text:style-name="T10">4-14.3-202/00-08-15</text:span> к рассмотрению на <text:span text:style-name="T7">21</text:span><text:span text:style-name="T5"> мая</text:span> <text:span text:style-name="T6">2015 года в 12 часов 20 минут</text:span> <text:span text:style-name="T12">по адресу: .г. Москва, Пыжевский пер., д. 6, </text:span><text:span text:style-name="T13">301 </text:span><text:span text:style-name="T14">к.</text:span><text:span text:style-name="T12"> (третий этаж) (т. 8 (499) 755-23-23 вн. 088-674)</text:span>.</text:p>
      <text:p text:style-name="P16"><text:tab/></text:p>
      <text:p text:style-name="P10"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61A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461A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22:59.92</meta:creation-date>
    <dc:date>2015-05-15T19:08:45.49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53" meta:character-count="1181"/>
    <meta:user-defined meta:name="Поле 1"/>
    <meta:user-defined meta:name="Поле 2"/>
    <meta:user-defined meta:name="Поле 3"/>
    <meta:user-defined meta:name="Поле 4"/>
  </office:meta>
</office:document-meta>
</file>